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C000001E23051D354.jpg"/>
  <manifest:file-entry manifest:media-type="image/png" manifest:full-path="Pictures/100000000000008200000027110094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5.968cm" table:align="center" style:writing-mode="lr-tb"/>
    </style:style>
    <style:style style:name="Tableau1.A" style:family="table-column">
      <style:table-column-properties style:column-width="8.336cm"/>
    </style:style>
    <style:style style:name="Tableau1.B" style:family="table-column">
      <style:table-column-properties style:column-width="7.632cm"/>
    </style:style>
    <style:style style:name="Tableau1.1" style:family="table-row">
      <style:table-row-properties style:min-row-height="0.758cm" style:keep-together="true" fo:keep-together="auto"/>
    </style:style>
    <style:style style:name="Tableau1.A1" style:family="table-cell">
      <style:table-cell-properties style:vertical-align="top" fo:background-color="#f3f3f3" fo:padding-left="0.191cm" fo:padding-right="0.191cm" fo:padding-top="0cm" fo:padding-bottom="0cm" fo:border="none" style:writing-mode="lr-tb">
        <style:background-image/>
      </style:table-cell-properties>
    </style:style>
    <style:style style:name="Tableau1.2" style:family="table-row">
      <style:table-row-properties style:min-row-height="8.901cm" style:keep-together="true" fo:keep-together="auto"/>
    </style:style>
    <style:style style:name="Tableau1.A2" style:family="table-cell">
      <style:table-cell-properties style:vertical-align="top" fo:padding-left="0.191cm" fo:padding-right="0.191cm" fo:padding-top="0cm" fo:padding-bottom="0cm" fo:border="none" style:writing-mode="lr-tb"/>
    </style:style>
    <style:style style:name="Tableau1.3" style:family="table-row">
      <style:table-row-properties style:min-row-height="0.478cm" style:keep-together="true" fo:keep-together="auto"/>
    </style:style>
    <style:style style:name="Tableau2" style:family="table">
      <style:table-properties style:width="7.017cm" table:align="margins" style:writing-mode="lr-tb"/>
    </style:style>
    <style:style style:name="Tableau2.A" style:family="table-column">
      <style:table-column-properties style:column-width="3.676cm" style:rel-column-width="34332*"/>
    </style:style>
    <style:style style:name="Tableau2.B" style:family="table-column">
      <style:table-column-properties style:column-width="3.341cm" style:rel-column-width="31203*"/>
    </style:style>
    <style:style style:name="Tableau2.1" style:family="table-row">
      <style:table-row-properties style:min-row-height="1.125cm" style:keep-together="true" fo:keep-together="auto"/>
    </style:style>
    <style:style style:name="Tableau2.A1" style:family="table-cell">
      <style:table-cell-properties style:vertical-align="middle" fo:background-color="#f3f3f3"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2.2" style:family="table-row">
      <style:table-row-properties style:min-row-height="0.563cm" style:keep-together="true" fo:keep-together="auto"/>
    </style:style>
    <style:style style:name="Tableau2.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eau2.B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leau2.10" style:family="table-row">
      <style:table-row-properties style:min-row-height="0.587cm" style:keep-together="true" fo:keep-together="auto"/>
    </style:style>
    <style:style style:name="Tableau2.A10" style:family="table-cell">
      <style:table-cell-properties style:vertical-align="middle" fo:background-color="#f3f3f3"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2.B10" style:family="table-cell">
      <style:table-cell-properties style:vertical-align="middle" fo:background-color="#f3f3f3"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leau2.A11"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B11"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2.12" style:family="table-row">
      <style:table-row-properties style:min-row-height="0.512cm" style:keep-together="true" fo:keep-together="auto"/>
    </style:style>
    <style:style style:name="Tableau2.B1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28.275cm" fo:margin-left="-1.596cm" table:align="left" style:writing-mode="lr-tb"/>
    </style:style>
    <style:style style:name="Tableau3.A" style:family="table-column">
      <style:table-column-properties style:column-width="2.858cm"/>
    </style:style>
    <style:style style:name="Tableau3.B" style:family="table-column">
      <style:table-column-properties style:column-width="5.713cm"/>
    </style:style>
    <style:style style:name="Tableau3.C" style:family="table-column">
      <style:table-column-properties style:column-width="6.348cm"/>
    </style:style>
    <style:style style:name="Tableau3.D" style:family="table-column">
      <style:table-column-properties style:column-width="11.426cm"/>
    </style:style>
    <style:style style:name="Tableau3.E" style:family="table-column">
      <style:table-column-properties style:column-width="1.93cm"/>
    </style:style>
    <style:style style:name="Tableau3.1" style:family="table-row">
      <style:table-row-properties style:min-row-height="0.873cm" style:keep-together="false" fo:keep-together="always"/>
    </style:style>
    <style:style style:name="Tableau3.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3.2" style:family="table-row">
      <style:table-row-properties style:min-row-height="0.621cm" style:keep-together="false" fo:keep-together="always"/>
    </style:style>
    <style:style style:name="Tableau3.3" style:family="table-row">
      <style:table-row-properties style:min-row-height="0.87cm" style:keep-together="true" fo:keep-together="auto"/>
    </style:style>
    <style:style style:name="Tableau3.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4" style:family="table-row">
      <style:table-row-properties style:keep-together="true" fo:keep-together="auto"/>
    </style:style>
    <style:style style:name="Tableau3.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E4" style:family="table-cell">
      <style:table-cell-properties style:vertical-align="middle" fo:padding-left="0.191cm" fo:padding-right="0.191cm" fo:padding-top="0cm" fo:padding-bottom="0cm" fo:border="0.018cm solid #000000" style:writing-mode="lr-tb"/>
    </style:style>
    <style:style style:name="Tableau3.9" style:family="table-row">
      <style:table-row-properties style:keep-together="false" fo:keep-together="always"/>
    </style:style>
    <style:style style:name="Tableau3.E9"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4" style:family="table">
      <style:table-properties style:width="28.185cm" fo:margin-left="-1.596cm" table:align="left" style:writing-mode="lr-tb"/>
    </style:style>
    <style:style style:name="Tableau4.A" style:family="table-column">
      <style:table-column-properties style:column-width="2.882cm"/>
    </style:style>
    <style:style style:name="Tableau4.B" style:family="table-column">
      <style:table-column-properties style:column-width="5.553cm"/>
    </style:style>
    <style:style style:name="Tableau4.C" style:family="table-column">
      <style:table-column-properties style:column-width="6.214cm"/>
    </style:style>
    <style:style style:name="Tableau4.D" style:family="table-column">
      <style:table-column-properties style:column-width="11.606cm"/>
    </style:style>
    <style:style style:name="Tableau4.E" style:family="table-column">
      <style:table-column-properties style:column-width="1.93cm"/>
    </style:style>
    <style:style style:name="Tableau4.1" style:family="table-row">
      <style:table-row-properties style:min-row-height="0.873cm" style:keep-together="false" fo:keep-together="always"/>
    </style:style>
    <style:style style:name="Tableau4.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4.2" style:family="table-row">
      <style:table-row-properties style:min-row-height="0.621cm" style:keep-together="false" fo:keep-together="always"/>
    </style:style>
    <style:style style:name="Tableau4.3" style:family="table-row">
      <style:table-row-properties style:min-row-height="0.87cm" style:keep-together="true" fo:keep-together="auto"/>
    </style:style>
    <style:style style:name="Tableau4.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4" style:family="table-row">
      <style:table-row-properties style:keep-together="true" fo:keep-together="auto"/>
    </style:style>
    <style:style style:name="Tableau4.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4" style:family="table-cell">
      <style:table-cell-properties style:vertical-align="top" fo:padding-left="0.191cm" fo:padding-right="0.191cm" fo:padding-top="0cm" fo:padding-bottom="0cm" fo:border-left="0.018cm solid #000000" fo:border-right="none" fo:border-top="0.018cm solid #000000" fo:border-bottom="0.035cm solid #c0c0c0" style:writing-mode="lr-tb"/>
    </style:style>
    <style:style style:name="Tableau4.E4" style:family="table-cell">
      <style:table-cell-properties style:vertical-align="middle" fo:padding-left="0.191cm" fo:padding-right="0.191cm" fo:padding-top="0cm" fo:padding-bottom="0cm" fo:border="0.018cm solid #000000" style:writing-mode="lr-tb"/>
    </style:style>
    <style:style style:name="Tableau4.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28.185cm" fo:margin-left="-1.596cm" table:align="left" style:writing-mode="lr-tb"/>
    </style:style>
    <style:style style:name="Tableau5.A" style:family="table-column">
      <style:table-column-properties style:column-width="2.886cm"/>
    </style:style>
    <style:style style:name="Tableau5.B" style:family="table-column">
      <style:table-column-properties style:column-width="5.569cm"/>
    </style:style>
    <style:style style:name="Tableau5.C" style:family="table-column">
      <style:table-column-properties style:column-width="6.241cm"/>
    </style:style>
    <style:style style:name="Tableau5.D" style:family="table-column">
      <style:table-column-properties style:column-width="11.34cm"/>
    </style:style>
    <style:style style:name="Tableau5.E" style:family="table-column">
      <style:table-column-properties style:column-width="2.15cm"/>
    </style:style>
    <style:style style:name="Tableau5.1" style:family="table-row">
      <style:table-row-properties style:min-row-height="0.87cm" style:keep-together="true" fo:keep-together="auto"/>
    </style:style>
    <style:style style:name="Tableau5.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5.2" style:family="table-row">
      <style:table-row-properties style:keep-together="true" fo:keep-together="auto"/>
    </style:style>
    <style:style style:name="Tableau5.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E2" style:family="table-cell">
      <style:table-cell-properties style:vertical-align="middle" fo:padding-left="0.191cm" fo:padding-right="0.191cm" fo:padding-top="0cm" fo:padding-bottom="0cm" fo:border="0.018cm solid #000000" style:writing-mode="lr-tb"/>
    </style:style>
    <style:style style:name="Tableau5.3" style:family="table-row">
      <style:table-row-properties style:min-row-height="8.098cm" style:keep-together="true" fo:keep-together="auto"/>
    </style:style>
    <style:style style:name="Tableau6" style:family="table">
      <style:table-properties style:width="28.185cm" fo:margin-left="-1.596cm" table:align="left" style:writing-mode="lr-tb"/>
    </style:style>
    <style:style style:name="Tableau6.A" style:family="table-column">
      <style:table-column-properties style:column-width="3.48cm"/>
    </style:style>
    <style:style style:name="Tableau6.B" style:family="table-column">
      <style:table-column-properties style:column-width="5.466cm"/>
    </style:style>
    <style:style style:name="Tableau6.C" style:family="table-column">
      <style:table-column-properties style:column-width="6.078cm"/>
    </style:style>
    <style:style style:name="Tableau6.D" style:family="table-column">
      <style:table-column-properties style:column-width="11.231cm"/>
    </style:style>
    <style:style style:name="Tableau6.E" style:family="table-column">
      <style:table-column-properties style:column-width="1.93cm"/>
    </style:style>
    <style:style style:name="Tableau6.1" style:family="table-row">
      <style:table-row-properties style:min-row-height="0.87cm" style:keep-together="true" fo:keep-together="auto"/>
    </style:style>
    <style:style style:name="Tableau6.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6.2" style:family="table-row">
      <style:table-row-properties style:keep-together="true" fo:keep-together="auto"/>
    </style:style>
    <style:style style:name="Tableau6.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E2" style:family="table-cell">
      <style:table-cell-properties style:vertical-align="middle" fo:padding-left="0.191cm" fo:padding-right="0.191cm" fo:padding-top="0cm" fo:padding-bottom="0cm" fo:border="0.018cm solid #000000" style:writing-mode="lr-tb"/>
    </style:style>
    <style:style style:name="Tableau6.4" style:family="table-row">
      <style:table-row-properties style:min-row-height="1.108cm" style:keep-together="true" fo:keep-together="auto"/>
    </style:style>
    <style:style style:name="Tableau7" style:family="table">
      <style:table-properties style:width="28.185cm" fo:margin-left="-1.596cm" table:align="left" style:writing-mode="lr-tb"/>
    </style:style>
    <style:style style:name="Tableau7.A" style:family="table-column">
      <style:table-column-properties style:column-width="3.528cm"/>
    </style:style>
    <style:style style:name="Tableau7.B" style:family="table-column">
      <style:table-column-properties style:column-width="6.322cm"/>
    </style:style>
    <style:style style:name="Tableau7.C" style:family="table-column">
      <style:table-column-properties style:column-width="8.717cm"/>
    </style:style>
    <style:style style:name="Tableau7.D" style:family="table-column">
      <style:table-column-properties style:column-width="7.689cm"/>
    </style:style>
    <style:style style:name="Tableau7.E" style:family="table-column">
      <style:table-column-properties style:column-width="1.93cm"/>
    </style:style>
    <style:style style:name="Tableau7.1" style:family="table-row">
      <style:table-row-properties style:min-row-height="0.873cm" style:keep-together="false" fo:keep-together="always"/>
    </style:style>
    <style:style style:name="Tableau7.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7.2" style:family="table-row">
      <style:table-row-properties style:min-row-height="0.621cm" style:keep-together="false" fo:keep-together="always"/>
    </style:style>
    <style:style style:name="Tableau7.3" style:family="table-row">
      <style:table-row-properties style:min-row-height="0.87cm" style:keep-together="true" fo:keep-together="auto"/>
    </style:style>
    <style:style style:name="Tableau7.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4" style:family="table-row">
      <style:table-row-properties style:keep-together="true" fo:keep-together="auto"/>
    </style:style>
    <style:style style:name="Tableau7.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B4" style:family="table-cell">
      <style:table-cell-properties style:vertical-align="top" fo:padding-left="0.191cm" fo:padding-right="0.191cm" fo:padding-top="0cm" fo:padding-bottom="0cm" fo:border-left="0.018cm solid #000000" fo:border-right="none" fo:border-top="0.018cm solid #000000" fo:border-bottom="0.035cm solid #c0c0c0" style:writing-mode="lr-tb"/>
    </style:style>
    <style:style style:name="Tableau7.E4" style:family="table-cell">
      <style:table-cell-properties style:vertical-align="middle" fo:padding-left="0.191cm" fo:padding-right="0.191cm" fo:padding-top="0cm" fo:padding-bottom="0cm" fo:border="0.018cm solid #000000" style:writing-mode="lr-tb"/>
    </style:style>
    <style:style style:name="Tableau7.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 style:family="table">
      <style:table-properties style:width="28.185cm" fo:margin-left="-1.596cm" table:align="left" style:writing-mode="lr-tb"/>
    </style:style>
    <style:style style:name="Tableau8.A" style:family="table-column">
      <style:table-column-properties style:column-width="3.526cm"/>
    </style:style>
    <style:style style:name="Tableau8.B" style:family="table-column">
      <style:table-column-properties style:column-width="6.331cm"/>
    </style:style>
    <style:style style:name="Tableau8.C" style:family="table-column">
      <style:table-column-properties style:column-width="8.719cm"/>
    </style:style>
    <style:style style:name="Tableau8.D" style:family="table-column">
      <style:table-column-properties style:column-width="7.68cm"/>
    </style:style>
    <style:style style:name="Tableau8.E" style:family="table-column">
      <style:table-column-properties style:column-width="1.93cm"/>
    </style:style>
    <style:style style:name="Tableau8.1" style:family="table-row">
      <style:table-row-properties style:min-row-height="0.87cm" style:keep-together="true" fo:keep-together="auto"/>
    </style:style>
    <style:style style:name="Tableau8.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8.2" style:family="table-row">
      <style:table-row-properties style:keep-together="true" fo:keep-together="auto"/>
    </style:style>
    <style:style style:name="Tableau8.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E2" style:family="table-cell">
      <style:table-cell-properties style:vertical-align="middle" fo:padding-left="0.191cm" fo:padding-right="0.191cm" fo:padding-top="0cm" fo:padding-bottom="0cm" fo:border="0.018cm solid #000000" style:writing-mode="lr-tb"/>
    </style:style>
    <style:style style:name="Tableau9" style:family="table">
      <style:table-properties style:width="28.185cm" fo:margin-left="-1.596cm" table:align="left" style:writing-mode="lr-tb"/>
    </style:style>
    <style:style style:name="Tableau9.A" style:family="table-column">
      <style:table-column-properties style:column-width="3.526cm"/>
    </style:style>
    <style:style style:name="Tableau9.B" style:family="table-column">
      <style:table-column-properties style:column-width="6.331cm"/>
    </style:style>
    <style:style style:name="Tableau9.C" style:family="table-column">
      <style:table-column-properties style:column-width="8.719cm"/>
    </style:style>
    <style:style style:name="Tableau9.D" style:family="table-column">
      <style:table-column-properties style:column-width="7.68cm"/>
    </style:style>
    <style:style style:name="Tableau9.E" style:family="table-column">
      <style:table-column-properties style:column-width="1.93cm"/>
    </style:style>
    <style:style style:name="Tableau9.1" style:family="table-row">
      <style:table-row-properties style:min-row-height="0.87cm" style:keep-together="true" fo:keep-together="auto"/>
    </style:style>
    <style:style style:name="Tableau9.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E2" style:family="table-cell">
      <style:table-cell-properties style:vertical-align="middle" fo:padding-left="0.191cm" fo:padding-right="0.191cm" fo:padding-top="0cm" fo:padding-bottom="0cm" fo:border="0.018cm solid #000000" style:writing-mode="lr-tb"/>
    </style:style>
    <style:style style:name="Tableau9.3" style:family="table-row">
      <style:table-row-properties style:min-row-height="7.324cm" style:keep-together="true" fo:keep-together="auto"/>
    </style:style>
    <style:style style:name="Tableau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 style:family="table">
      <style:table-properties style:width="28.185cm" fo:margin-left="-1.596cm" table:align="left" style:writing-mode="lr-tb"/>
    </style:style>
    <style:style style:name="Tableau10.A" style:family="table-column">
      <style:table-column-properties style:column-width="3.526cm"/>
    </style:style>
    <style:style style:name="Tableau10.B" style:family="table-column">
      <style:table-column-properties style:column-width="6.331cm"/>
    </style:style>
    <style:style style:name="Tableau10.C" style:family="table-column">
      <style:table-column-properties style:column-width="8.719cm"/>
    </style:style>
    <style:style style:name="Tableau10.D" style:family="table-column">
      <style:table-column-properties style:column-width="7.68cm"/>
    </style:style>
    <style:style style:name="Tableau10.E" style:family="table-column">
      <style:table-column-properties style:column-width="1.93cm"/>
    </style:style>
    <style:style style:name="Tableau10.1" style:family="table-row">
      <style:table-row-properties style:min-row-height="0.87cm" style:keep-together="true" fo:keep-together="auto"/>
    </style:style>
    <style:style style:name="Tableau10.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0.2" style:family="table-row">
      <style:table-row-properties style:min-row-height="8.35cm" style:keep-together="true" fo:keep-together="auto"/>
    </style:style>
    <style:style style:name="Tableau10.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E2" style:family="table-cell">
      <style:table-cell-properties style:vertical-align="middle" fo:padding-left="0.191cm" fo:padding-right="0.191cm" fo:padding-top="0cm" fo:padding-bottom="0cm" fo:border="0.018cm solid #000000" style:writing-mode="lr-tb"/>
    </style:style>
    <style:style style:name="Tableau11" style:family="table">
      <style:table-properties style:width="28.185cm" fo:margin-left="-1.596cm" table:align="left" style:writing-mode="lr-tb"/>
    </style:style>
    <style:style style:name="Tableau11.A" style:family="table-column">
      <style:table-column-properties style:column-width="3.526cm"/>
    </style:style>
    <style:style style:name="Tableau11.B" style:family="table-column">
      <style:table-column-properties style:column-width="6.331cm"/>
    </style:style>
    <style:style style:name="Tableau11.C" style:family="table-column">
      <style:table-column-properties style:column-width="8.719cm"/>
    </style:style>
    <style:style style:name="Tableau11.D" style:family="table-column">
      <style:table-column-properties style:column-width="7.68cm"/>
    </style:style>
    <style:style style:name="Tableau11.E" style:family="table-column">
      <style:table-column-properties style:column-width="1.93cm"/>
    </style:style>
    <style:style style:name="Tableau11.1" style:family="table-row">
      <style:table-row-properties style:min-row-height="0.87cm" style:keep-together="true" fo:keep-together="auto"/>
    </style:style>
    <style:style style:name="Tableau11.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1.2" style:family="table-row">
      <style:table-row-properties style:min-row-height="5.521cm" style:keep-together="true" fo:keep-together="auto"/>
    </style:style>
    <style:style style:name="Tableau11.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E2" style:family="table-cell">
      <style:table-cell-properties style:vertical-align="middle" fo:padding-left="0.191cm" fo:padding-right="0.191cm" fo:padding-top="0cm" fo:padding-bottom="0cm" fo:border="0.018cm solid #000000" style:writing-mode="lr-tb"/>
    </style:style>
    <style:style style:name="Tableau11.3" style:family="table-row">
      <style:table-row-properties style:min-row-height="1.108cm" style:keep-together="true" fo:keep-together="auto"/>
    </style:style>
    <style:style style:name="Tableau11.E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12" style:family="table">
      <style:table-properties style:width="28.185cm" fo:margin-left="-1.596cm" table:align="left" style:writing-mode="lr-tb"/>
    </style:style>
    <style:style style:name="Tableau12.A" style:family="table-column">
      <style:table-column-properties style:column-width="3.561cm"/>
    </style:style>
    <style:style style:name="Tableau12.B" style:family="table-column">
      <style:table-column-properties style:column-width="6.295cm"/>
    </style:style>
    <style:style style:name="Tableau12.C" style:family="table-column">
      <style:table-column-properties style:column-width="8.719cm"/>
    </style:style>
    <style:style style:name="Tableau12.D" style:family="table-column">
      <style:table-column-properties style:column-width="7.68cm"/>
    </style:style>
    <style:style style:name="Tableau12.E" style:family="table-column">
      <style:table-column-properties style:column-width="1.93cm"/>
    </style:style>
    <style:style style:name="Tableau12.1" style:family="table-row">
      <style:table-row-properties style:min-row-height="0.873cm" style:keep-together="false" fo:keep-together="always"/>
    </style:style>
    <style:style style:name="Tableau12.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2.2" style:family="table-row">
      <style:table-row-properties style:min-row-height="0.621cm" style:keep-together="false" fo:keep-together="always"/>
    </style:style>
    <style:style style:name="Tableau12.3" style:family="table-row">
      <style:table-row-properties style:min-row-height="1.325cm" style:keep-together="true" fo:keep-together="auto"/>
    </style:style>
    <style:style style:name="Tableau12.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4" style:family="table-row">
      <style:table-row-properties style:min-row-height="0.87cm" style:keep-together="true" fo:keep-together="auto"/>
    </style:style>
    <style:style style:name="Tableau12.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E4" style:family="table-cell">
      <style:table-cell-properties style:vertical-align="middle" fo:padding-left="0.191cm" fo:padding-right="0.191cm" fo:padding-top="0cm" fo:padding-bottom="0cm" fo:border="0.018cm solid #000000" style:writing-mode="lr-tb"/>
    </style:style>
    <style:style style:name="Tableau12.D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10" style:family="table-row">
      <style:table-row-properties style:min-row-height="0.87cm" style:keep-together="false" fo:keep-together="always"/>
    </style:style>
    <style:style style:name="Tableau13" style:family="table">
      <style:table-properties style:width="28.155cm" fo:margin-left="-1.596cm" table:align="left" style:writing-mode="lr-tb"/>
    </style:style>
    <style:style style:name="Tableau13.A" style:family="table-column">
      <style:table-column-properties style:column-width="2.97cm"/>
    </style:style>
    <style:style style:name="Tableau13.B" style:family="table-column">
      <style:table-column-properties style:column-width="6.414cm"/>
    </style:style>
    <style:style style:name="Tableau13.C" style:family="table-column">
      <style:table-column-properties style:column-width="8.948cm"/>
    </style:style>
    <style:style style:name="Tableau13.D" style:family="table-column">
      <style:table-column-properties style:column-width="7.893cm"/>
    </style:style>
    <style:style style:name="Tableau13.E" style:family="table-column">
      <style:table-column-properties style:column-width="1.93cm"/>
    </style:style>
    <style:style style:name="Tableau13.1" style:family="table-row">
      <style:table-row-properties style:min-row-height="0.762cm" style:keep-together="false" fo:keep-together="always"/>
    </style:style>
    <style:style style:name="Tableau13.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3.2" style:family="table-row">
      <style:table-row-properties style:min-row-height="0.621cm" style:keep-together="false" fo:keep-together="always"/>
    </style:style>
    <style:style style:name="Tableau13.3" style:family="table-row">
      <style:table-row-properties style:min-row-height="0.87cm" style:keep-together="true" fo:keep-together="auto"/>
    </style:style>
    <style:style style:name="Tableau13.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E4" style:family="table-cell">
      <style:table-cell-properties style:vertical-align="middle" fo:padding-left="0.191cm" fo:padding-right="0.191cm" fo:padding-top="0cm" fo:padding-bottom="0cm" fo:border="0.018cm solid #000000" style:writing-mode="lr-tb"/>
    </style:style>
    <style:style style:name="Tableau13.11" style:family="table-row">
      <style:table-row-properties style:min-row-height="0.87cm" style:keep-together="false" fo:keep-together="always"/>
    </style:style>
    <style:style style:name="Tableau14" style:family="table">
      <style:table-properties style:width="28.123cm" fo:margin-left="-1.596cm" table:align="left" style:writing-mode="lr-tb"/>
    </style:style>
    <style:style style:name="Tableau14.A" style:family="table-column">
      <style:table-column-properties style:column-width="2.845cm"/>
    </style:style>
    <style:style style:name="Tableau14.B" style:family="table-column">
      <style:table-column-properties style:column-width="6.008cm"/>
    </style:style>
    <style:style style:name="Tableau14.C" style:family="table-column">
      <style:table-column-properties style:column-width="9.458cm"/>
    </style:style>
    <style:style style:name="Tableau14.D" style:family="table-column">
      <style:table-column-properties style:column-width="7.883cm"/>
    </style:style>
    <style:style style:name="Tableau14.E" style:family="table-column">
      <style:table-column-properties style:column-width="1.93cm"/>
    </style:style>
    <style:style style:name="Tableau14.1" style:family="table-row">
      <style:table-row-properties style:min-row-height="0.873cm" style:keep-together="false" fo:keep-together="always"/>
    </style:style>
    <style:style style:name="Tableau14.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4.2" style:family="table-row">
      <style:table-row-properties style:min-row-height="0.621cm" style:keep-together="false" fo:keep-together="always"/>
    </style:style>
    <style:style style:name="Tableau14.3" style:family="table-row">
      <style:table-row-properties style:min-row-height="0.87cm" style:keep-together="true" fo:keep-together="auto"/>
    </style:style>
    <style:style style:name="Tableau14.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4" style:family="table-row">
      <style:table-row-properties style:min-row-height="5.302cm" style:keep-together="true" fo:keep-together="auto"/>
    </style:style>
    <style:style style:name="Tableau14.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B4" style:family="table-cell">
      <style:table-cell-properties style:vertical-align="top" fo:padding-left="0.191cm" fo:padding-right="0.191cm" fo:padding-top="0cm" fo:padding-bottom="0cm" fo:border-left="0.018cm solid #000000" fo:border-right="none" fo:border-top="0.018cm solid #000000" fo:border-bottom="0.035cm solid #c0c0c0" style:writing-mode="lr-tb"/>
    </style:style>
    <style:style style:name="Tableau14.E4" style:family="table-cell">
      <style:table-cell-properties style:vertical-align="middle" fo:padding-left="0.191cm" fo:padding-right="0.191cm" fo:padding-top="0cm" fo:padding-bottom="0cm" fo:border="0.018cm solid #000000" style:writing-mode="lr-tb"/>
    </style:style>
    <style:style style:name="Tableau14.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 style:family="table">
      <style:table-properties style:width="28.155cm" fo:margin-left="-1.596cm" table:align="left" style:writing-mode="lr-tb"/>
    </style:style>
    <style:style style:name="Tableau15.A" style:family="table-column">
      <style:table-column-properties style:column-width="2.849cm"/>
    </style:style>
    <style:style style:name="Tableau15.B" style:family="table-column">
      <style:table-column-properties style:column-width="6.041cm"/>
    </style:style>
    <style:style style:name="Tableau15.C" style:family="table-column">
      <style:table-column-properties style:column-width="9.525cm"/>
    </style:style>
    <style:style style:name="Tableau15.D" style:family="table-column">
      <style:table-column-properties style:column-width="7.715cm"/>
    </style:style>
    <style:style style:name="Tableau15.E" style:family="table-column">
      <style:table-column-properties style:column-width="2.025cm"/>
    </style:style>
    <style:style style:name="Tableau15.1" style:family="table-row">
      <style:table-row-properties style:min-row-height="0.87cm" style:keep-together="true" fo:keep-together="auto"/>
    </style:style>
    <style:style style:name="Tableau15.A1"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5.E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E2" style:family="table-cell">
      <style:table-cell-properties style:vertical-align="middle" fo:padding-left="0.191cm" fo:padding-right="0.191cm" fo:padding-top="0cm" fo:padding-bottom="0cm" fo:border="0.018cm solid #000000" style:writing-mode="lr-tb"/>
    </style:style>
    <style:style style:name="Tableau15.4" style:family="table-row">
      <style:table-row-properties style:min-row-height="0.15cm" style:keep-together="true" fo:keep-together="auto"/>
    </style:style>
    <style:style style:name="Tableau15.7" style:family="table-row">
      <style:table-row-properties style:min-row-height="0.87cm" style:keep-together="false" fo:keep-together="always"/>
    </style:style>
    <style:style style:name="Tableau16" style:family="table">
      <style:table-properties style:width="28.148cm" fo:margin-left="-1.596cm" table:align="left" style:writing-mode="lr-tb"/>
    </style:style>
    <style:style style:name="Tableau16.A" style:family="table-column">
      <style:table-column-properties style:column-width="2.951cm"/>
    </style:style>
    <style:style style:name="Tableau16.B" style:family="table-column">
      <style:table-column-properties style:column-width="5.897cm"/>
    </style:style>
    <style:style style:name="Tableau16.C" style:family="table-column">
      <style:table-column-properties style:column-width="10.356cm"/>
    </style:style>
    <style:style style:name="Tableau16.D" style:family="table-column">
      <style:table-column-properties style:column-width="6.927cm"/>
    </style:style>
    <style:style style:name="Tableau16.E" style:family="table-column">
      <style:table-column-properties style:column-width="2.018cm"/>
    </style:style>
    <style:style style:name="Tableau16.1" style:family="table-row">
      <style:table-row-properties style:min-row-height="0.873cm" style:keep-together="false" fo:keep-together="always"/>
    </style:style>
    <style:style style:name="Tableau16.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6.2" style:family="table-row">
      <style:table-row-properties style:min-row-height="0.621cm" style:keep-together="false" fo:keep-together="always"/>
    </style:style>
    <style:style style:name="Tableau16.3" style:family="table-row">
      <style:table-row-properties style:min-row-height="0.87cm" style:keep-together="true" fo:keep-together="auto"/>
    </style:style>
    <style:style style:name="Tableau16.A3"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4" style:family="table-row">
      <style:table-row-properties style:min-row-height="6.405cm" style:keep-together="true" fo:keep-together="auto"/>
    </style:style>
    <style:style style:name="Tableau16.A4"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6.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E4" style:family="table-cell">
      <style:table-cell-properties style:vertical-align="middle" fo:padding-left="0.191cm" fo:padding-right="0.191cm" fo:padding-top="0cm" fo:padding-bottom="0cm" fo:border="0.018cm solid #000000" style:writing-mode="lr-tb"/>
    </style:style>
    <style:style style:name="Tableau16.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6" style:family="table-row">
      <style:table-row-properties style:min-row-height="0.921cm" style:keep-together="false" fo:keep-together="always"/>
    </style:style>
    <style:style style:name="Tableau17" style:family="table">
      <style:table-properties style:width="28.155cm" fo:margin-left="-1.596cm" table:align="left" style:writing-mode="lr-tb"/>
    </style:style>
    <style:style style:name="Tableau17.A" style:family="table-column">
      <style:table-column-properties style:column-width="2.965cm"/>
    </style:style>
    <style:style style:name="Tableau17.B" style:family="table-column">
      <style:table-column-properties style:column-width="5.89cm"/>
    </style:style>
    <style:style style:name="Tableau17.C" style:family="table-column">
      <style:table-column-properties style:column-width="10.227cm"/>
    </style:style>
    <style:style style:name="Tableau17.D" style:family="table-column">
      <style:table-column-properties style:column-width="7.144cm"/>
    </style:style>
    <style:style style:name="Tableau17.E" style:family="table-column">
      <style:table-column-properties style:column-width="1.93cm"/>
    </style:style>
    <style:style style:name="Tableau17.1" style:family="table-row">
      <style:table-row-properties style:min-row-height="0.873cm" style:keep-together="false" fo:keep-together="always"/>
    </style:style>
    <style:style style:name="Tableau17.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7.2" style:family="table-row">
      <style:table-row-properties style:min-row-height="0.87cm" style:keep-together="true" fo:keep-together="auto"/>
    </style:style>
    <style:style style:name="Tableau17.A2"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7.3" style:family="table-row">
      <style:table-row-properties style:min-row-height="4.593cm" style:keep-together="true" fo:keep-together="auto"/>
    </style:style>
    <style:style style:name="Tableau17.A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7.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E3" style:family="table-cell">
      <style:table-cell-properties style:vertical-align="middle" fo:padding-left="0.191cm" fo:padding-right="0.191cm" fo:padding-top="0cm" fo:padding-bottom="0cm" fo:border="0.018cm solid #000000" style:writing-mode="lr-tb"/>
    </style:style>
    <style:style style:name="Tableau17.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7.5" style:family="table-row">
      <style:table-row-properties style:min-row-height="0.87cm" style:keep-together="false" fo:keep-together="always"/>
    </style:style>
    <style:style style:name="Tableau18" style:family="table">
      <style:table-properties style:width="28.198cm" fo:margin-left="-1.596cm" table:align="left" style:writing-mode="lr-tb"/>
    </style:style>
    <style:style style:name="Tableau18.A" style:family="table-column">
      <style:table-column-properties style:column-width="3.057cm"/>
    </style:style>
    <style:style style:name="Tableau18.B" style:family="table-column">
      <style:table-column-properties style:column-width="5.833cm"/>
    </style:style>
    <style:style style:name="Tableau18.C" style:family="table-column">
      <style:table-column-properties style:column-width="10.315cm"/>
    </style:style>
    <style:style style:name="Tableau18.D" style:family="table-column">
      <style:table-column-properties style:column-width="6.83cm"/>
    </style:style>
    <style:style style:name="Tableau18.E" style:family="table-column">
      <style:table-column-properties style:column-width="2.163cm"/>
    </style:style>
    <style:style style:name="Tableau18.1" style:family="table-row">
      <style:table-row-properties style:min-row-height="0.621cm" style:keep-together="false" fo:keep-together="always"/>
    </style:style>
    <style:style style:name="Tableau18.A1"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18.2" style:family="table-row">
      <style:table-row-properties style:min-row-height="0.87cm" style:keep-together="true" fo:keep-together="auto"/>
    </style:style>
    <style:style style:name="Tableau18.A2"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8.3" style:family="table-row">
      <style:table-row-properties style:min-row-height="6.073cm" style:keep-together="true" fo:keep-together="auto"/>
    </style:style>
    <style:style style:name="Tableau18.A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E3" style:family="table-cell">
      <style:table-cell-properties style:vertical-align="middle" fo:padding-left="0.191cm" fo:padding-right="0.191cm" fo:padding-top="0cm" fo:padding-bottom="0cm" fo:border="0.018cm solid #000000" style:writing-mode="lr-tb"/>
    </style:style>
    <style:style style:name="Tableau18.4" style:family="table-row">
      <style:table-row-properties style:min-row-height="0.767cm" style:keep-together="true" fo:keep-together="auto"/>
    </style:style>
    <style:style style:name="Tableau18.7" style:family="table-row">
      <style:table-row-properties style:min-row-height="5.207cm" style:keep-together="true" fo:keep-together="auto"/>
    </style:style>
    <style:style style:name="Tableau18.8" style:family="table-row">
      <style:table-row-properties style:min-row-height="0.921cm" style:keep-together="false" fo:keep-together="always"/>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paragraph-properties>
      <style:text-properties fo:font-size="11pt" style:font-size-asian="11pt" style:font-size-complex="11pt"/>
    </style:style>
    <style:style style:name="P3" style:family="paragraph" style:parent-style-name="Header">
      <style:paragraph-properties style:snap-to-layout-grid="false">
        <style:tab-stops/>
      </style:paragraph-properties>
      <style:text-properties fo:font-size="11pt" style:font-size-asian="11pt" style:font-size-complex="11pt"/>
    </style:style>
    <style:style style:name="P4" style:family="paragraph" style:parent-style-name="Footer">
      <style:paragraph-properties fo:margin-left="0cm" fo:margin-right="-1.337cm" fo:text-align="end" style:justify-single-word="false" fo:text-indent="0cm" style:auto-text-indent="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paragraph-properties style:text-autospace="none"/>
      <style:text-properties fo:font-weight="bold" style:font-weight-asian="bold"/>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style:snap-to-layout-grid="false"/>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7" style:family="paragraph" style:parent-style-name="Standard">
      <style:paragraph-properties style:text-autospace="none"/>
      <style:text-properties fo:font-size="10pt" fo:font-weight="bold" style:font-size-asian="10pt" style:font-weight-asian="bold" style:font-size-complex="10pt"/>
    </style:style>
    <style:style style:name="P18" style:family="paragraph" style:parent-style-name="Standard">
      <style:text-properties fo:font-size="10pt" style:font-size-asian="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style:text-autospace="none"/>
      <style:text-properties fo:font-size="10pt" style:font-size-asian="10pt" style:font-size-complex="10pt"/>
    </style:style>
    <style:style style:name="P21" style:family="paragraph" style:parent-style-name="Standard">
      <style:paragraph-properties style:text-autospace="none" style:punctuation-wrap="simple" style:vertical-align="baseline"/>
      <style:text-properties fo:font-size="10pt" style:font-size-asian="10pt"/>
    </style:style>
    <style:style style:name="P22" style:family="paragraph" style:parent-style-name="Standard">
      <style:text-properties fo:font-size="10pt" fo:font-style="italic" style:font-size-asian="10pt" style:font-style-asian="italic"/>
    </style:style>
    <style:style style:name="P23" style:family="paragraph" style:parent-style-name="Standard">
      <style:text-properties fo:font-size="10pt" fo:font-style="italic" style:font-size-asian="10pt" style:font-style-asian="italic" style:font-size-complex="10pt"/>
    </style:style>
    <style:style style:name="P24" style:family="paragraph" style:parent-style-name="Standard">
      <style:text-properties fo:font-size="10pt" fo:font-style="italic" fo:font-weight="bold" style:font-size-asian="10pt" style:font-style-asian="italic" style:font-weight-asian="bold" style:font-weight-complex="bold"/>
    </style:style>
    <style:style style:name="P25" style:family="paragraph" style:parent-style-name="Standard">
      <style:paragraph-properties fo:text-align="center" style:justify-single-word="false" style:snap-to-layout-grid="false"/>
      <style:text-properties style:font-name="Comic Sans MS"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snap-to-layout-grid="false"/>
      <style:text-properties style:font-name="Comic Sans MS" fo:font-size="10pt" style:font-size-asian="10pt" style:font-size-complex="10pt"/>
    </style:style>
    <style:style style:name="P27" style:family="paragraph" style:parent-style-name="Standard">
      <style:text-properties fo:font-size="8pt" style:font-size-asian="8pt" style:font-size-complex="8pt"/>
    </style:style>
    <style:style style:name="P28"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29"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3" style:family="paragraph" style:parent-style-name="Standard">
      <style:text-properties fo:font-size="11pt" fo:font-weight="bold" style:font-size-asian="11pt" style:font-weight-asian="bold" style:font-size-complex="11pt" style:font-weight-complex="bold"/>
    </style:style>
    <style:style style:name="P34"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35" style:family="paragraph" style:parent-style-name="Standard">
      <style:paragraph-properties style:text-autospace="none" style:snap-to-layout-gri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7" style:family="paragraph" style:parent-style-name="Standard">
      <style:paragraph-properties style:snap-to-layout-grid="false"/>
      <style:text-properties fo:font-size="11pt" fo:font-weight="bold" style:font-size-asian="11pt" style:font-weight-asian="bold" style:font-size-complex="11pt"/>
    </style:style>
    <style:style style:name="P38" style:family="paragraph" style:parent-style-name="Standard">
      <style:paragraph-properties style:text-autospace="none"/>
      <style:text-properties fo:font-size="11pt" fo:font-weight="bold" style:font-size-asian="11pt" style:font-weight-asian="bold" style:font-size-complex="11pt"/>
    </style:style>
    <style:style style:name="P39" style:family="paragraph" style:parent-style-name="Standard">
      <style:paragraph-properties style:text-autospace="none" style:snap-to-layout-grid="false"/>
      <style:text-properties fo:font-size="11pt" fo:font-weight="bold" style:font-size-asian="11pt" style:font-weight-asian="bold" style:font-size-complex="11pt"/>
    </style:style>
    <style:style style:name="P40" style:family="paragraph" style:parent-style-name="Standard">
      <style:text-properties fo:font-size="11pt" style:font-size-asian="11pt" style:font-size-complex="11pt"/>
    </style:style>
    <style:style style:name="P41" style:family="paragraph" style:parent-style-name="Standard">
      <style:paragraph-properties style:snap-to-layout-grid="false"/>
      <style:text-properties fo:font-size="11pt" style:font-size-asian="11pt" style:font-size-complex="11pt"/>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paragraph-properties style:text-autospace="none"/>
      <style:text-properties fo:font-size="11pt" style:font-size-asian="11pt" style:font-size-complex="11pt"/>
    </style:style>
    <style:style style:name="P44" style:family="paragraph" style:parent-style-name="Standard">
      <style:paragraph-properties style:text-autospace="none" style:snap-to-layout-grid="false"/>
      <style:text-properties fo:font-size="11pt" style:font-size-asian="11pt" style:font-size-complex="11pt"/>
    </style:style>
    <style:style style:name="P45" style:family="paragraph" style:parent-style-name="Standard">
      <style:paragraph-properties style:text-autospace="none" style:punctuation-wrap="simple" style:vertical-align="baseline"/>
      <style:text-properties fo:font-size="11pt" style:font-size-asian="11pt" style:font-size-complex="11pt"/>
    </style:style>
    <style:style style:name="P46" style:family="paragraph" style:parent-style-name="Standard">
      <style:text-properties fo:font-size="11pt" fo:font-style="italic" style:font-size-asian="11pt" style:font-style-asian="italic" style:font-size-complex="11pt"/>
    </style:style>
    <style:style style:name="P47" style:family="paragraph" style:parent-style-name="Standard">
      <style:text-properties fo:font-size="11pt" fo:font-style="italic" style:font-size-asian="11pt" style:font-style-asian="italic" style:font-size-complex="11pt" style:font-style-complex="italic"/>
    </style:style>
    <style:style style:name="P48" style:family="paragraph" style:parent-style-name="Standard">
      <style:paragraph-properties style:text-autospace="none"/>
      <style:text-properties fo:font-size="11pt" fo:font-style="italic" style:font-size-asian="11pt" style:font-style-asian="italic" style:font-size-complex="11pt" style:font-style-complex="italic"/>
    </style:style>
    <style:style style:name="P49" style:family="paragraph" style:parent-style-name="Standard">
      <style:text-properties fo:font-size="11pt" fo:font-style="italic" fo:font-weight="bold" style:font-size-asian="11pt" style:font-style-asian="italic" style:font-weight-asian="bold" style:font-size-complex="11pt" style:font-style-complex="italic"/>
    </style:style>
    <style:style style:name="P50" style:family="paragraph" style:parent-style-name="Standard">
      <style:paragraph-properties style:snap-to-layout-grid="false"/>
      <style:text-properties fo:font-size="11pt" fo:language="zxx" fo:country="none" style:font-size-asian="11pt" style:language-asian="zxx" style:country-asian="none" style:font-size-complex="11pt"/>
    </style:style>
    <style:style style:name="P51" style:family="paragraph" style:parent-style-name="Standard">
      <style:paragraph-properties style:snap-to-layout-grid="false"/>
      <style:text-properties fo:font-size="11pt" fo:language="nl" fo:country="NL" style:font-size-asian="11pt" style:font-size-complex="11pt"/>
    </style:style>
    <style:style style:name="P52" style:family="paragraph" style:parent-style-name="Standard">
      <style:text-properties fo:font-size="11pt" style:text-underline-style="solid" style:text-underline-width="auto" style:text-underline-color="font-color" style:font-size-asian="11pt" style:font-size-complex="11pt"/>
    </style:style>
    <style:style style:name="P53" style:family="paragraph" style:parent-style-name="Standard">
      <style:paragraph-properties style:text-autospace="none"/>
      <style:text-properties fo:font-size="11pt" style:text-underline-style="solid" style:text-underline-width="auto" style:text-underline-color="font-color" style:font-size-asian="11pt" style:font-size-complex="11pt"/>
    </style:style>
    <style:style style:name="P54" style:family="paragraph" style:parent-style-name="Standard">
      <style:text-properties fo:color="#000000" fo:font-size="11pt" style:font-size-asian="11pt" style:font-size-complex="11pt"/>
    </style:style>
    <style:style style:name="P55" style:family="paragraph" style:parent-style-name="Standard">
      <style:paragraph-properties style:text-autospace="none" style:snap-to-layout-grid="false"/>
      <style:text-properties fo:color="#000000" fo:font-size="11pt" style:font-size-asian="11pt" style:font-size-complex="11pt"/>
    </style:style>
    <style:style style:name="P56" style:family="paragraph" style:parent-style-name="Standard">
      <style:paragraph-properties style:text-autospace="none"/>
    </style:style>
    <style:style style:name="P57" style:family="paragraph" style:parent-style-name="Standard">
      <style:paragraph-properties style:text-autospace="none" style:snap-to-layout-grid="false"/>
    </style:style>
    <style:style style:name="P58" style:family="paragraph" style:parent-style-name="Standard">
      <style:paragraph-properties style:text-autospace="none" style:punctuation-wrap="simple" style:vertical-align="baseline"/>
    </style:style>
    <style:style style:name="P59" style:family="paragraph" style:parent-style-name="Standard">
      <style:paragraph-properties style:text-autospace="none" style:punctuation-wrap="simple" style:vertical-align="baseline" style:snap-to-layout-grid="false"/>
    </style:style>
    <style:style style:name="P60" style:family="paragraph" style:parent-style-name="Standard">
      <style:paragraph-properties style:snap-to-layout-grid="false"/>
      <style:text-properties fo:language="nl" fo:country="NL" fo:font-weight="bold" style:font-weight-asian="bold"/>
    </style:style>
    <style:style style:name="P61" style:family="paragraph" style:parent-style-name="Standard">
      <style:paragraph-properties fo:text-align="center" style:justify-single-word="false" style:snap-to-layout-grid="false"/>
      <style:text-properties fo:language="nl" fo:country="NL" fo:font-weight="bold" style:font-weight-asian="bold"/>
    </style:style>
    <style:style style:name="P62" style:family="paragraph" style:parent-style-name="Standard">
      <style:text-properties style:font-name="Arial" fo:font-size="11pt" style:font-size-asian="11pt" style:font-name-complex="Arial" style:font-size-complex="11pt"/>
    </style:style>
    <style:style style:name="P63" style:family="paragraph" style:parent-style-name="Standard">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6"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font-size-complex="11pt" style:font-style-complex="italic"/>
    </style:style>
    <style:style style:name="P68" style:family="paragraph" style:parent-style-name="Standard">
      <style:text-properties fo:font-size="6pt" style:font-size-asian="6pt" style:font-size-complex="6pt"/>
    </style:style>
    <style:style style:name="P69" style:family="paragraph" style:parent-style-name="Standard">
      <style:paragraph-properties style:text-autospace="none" style:punctuation-wrap="simple" style:vertical-align="baseline" style:snap-to-layout-grid="false">
        <style:tab-stops>
          <style:tab-stop style:position="0.877cm"/>
        </style:tab-stops>
      </style:paragraph-properties>
    </style:style>
    <style:style style:name="P70" style:family="paragraph" style:parent-style-name="Standard">
      <style:paragraph-properties>
        <style:tab-stops>
          <style:tab-stop style:position="2.117cm"/>
        </style:tab-stops>
      </style:paragraph-properties>
    </style:style>
    <style:style style:name="P71" style:family="paragraph" style:parent-style-name="Standard">
      <style:paragraph-properties fo:margin-left="-1.27cm" fo:margin-right="0cm" fo:text-indent="0cm" style:auto-text-indent="false"/>
    </style:style>
    <style:style style:name="P72" style:family="paragraph" style:parent-style-name="Standard">
      <style:paragraph-properties fo:margin-left="-1.27cm" fo:margin-right="0cm" fo:text-indent="0cm" style:auto-text-indent="false"/>
      <style:text-properties fo:font-weight="bold" style:font-weight-asian="bold"/>
    </style:style>
    <style:style style:name="P73" style:family="paragraph" style:parent-style-name="Standard">
      <style:paragraph-properties fo:margin-left="-1.27cm" fo:margin-right="0cm" fo:text-align="center" style:justify-single-word="false" fo:text-indent="0cm" style:auto-text-indent="false"/>
      <style:text-properties fo:font-size="14pt" fo:font-weight="bold" style:font-size-asian="14pt" style:font-weight-asian="bold" style:font-size-complex="14pt"/>
    </style:style>
    <style:style style:name="P74" style:family="paragraph" style:parent-style-name="Standard">
      <style:paragraph-properties fo:margin-left="-1.27cm" fo:margin-right="0cm" fo:text-align="justify" style:justify-single-word="false" fo:text-indent="0cm" style:auto-text-indent="false"/>
      <style:text-properties fo:font-size="14pt" fo:font-weight="bold" style:font-size-asian="14pt" style:font-weight-asian="bold" style:font-size-complex="14pt"/>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Standard">
      <style:paragraph-properties fo:margin-left="-1.27cm" fo:margin-right="0cm" fo:text-align="center" style:justify-single-word="false" fo:text-indent="0cm" style:auto-text-indent="false" fo:padding-left="0.141cm" fo:padding-right="0.141cm" fo:padding-top="0.035cm" fo:padding-bottom="0.035cm" fo:border="0.018cm solid #000000"/>
    </style:style>
    <style:style style:name="P77" style:family="paragraph" style:parent-style-name="Standard">
      <style:paragraph-properties fo:margin-left="-1.27cm" fo:margin-right="0cm" fo:text-align="center" style:justify-single-word="false" fo:text-indent="0cm" style:auto-text-indent="false" fo:padding-left="0.141cm" fo:padding-right="0.141cm" fo:padding-top="0.035cm" fo:padding-bottom="0.035cm" fo:border="0.018cm solid #000000"/>
      <style:text-properties fo:font-size="14pt" fo:font-weight="bold" style:font-size-asian="14pt" style:font-weight-asian="bold" style:font-size-complex="14pt"/>
    </style:style>
    <style:style style:name="P78" style:family="paragraph" style:parent-style-name="Standard">
      <style:paragraph-properties fo:margin-left="-1.27cm" fo:margin-right="0cm" fo:text-align="center" style:justify-single-word="false" fo:text-indent="0cm" style:auto-text-indent="false" fo:padding-left="0.141cm" fo:padding-right="0.141cm" fo:padding-top="0.035cm" fo:padding-bottom="0.035cm" fo:border="0.018cm solid #000000"/>
      <style:text-properties fo:font-size="14pt" fo:font-style="italic" fo:font-weight="bold" style:font-size-asian="14pt" style:font-style-asian="italic" style:font-weight-asian="bold" style:font-size-complex="14pt"/>
    </style:style>
    <style:style style:name="P79" style:family="paragraph" style:parent-style-name="Standard">
      <style:paragraph-properties fo:margin-left="-1.27cm" fo:margin-right="0cm" fo:text-align="center" style:justify-single-word="false" fo:text-indent="0cm" style:auto-text-indent="false" fo:break-before="page" fo:padding-left="0.141cm" fo:padding-right="0.141cm" fo:padding-top="0.035cm" fo:padding-bottom="0.035cm" fo:border="0.018cm solid #000000"/>
      <style:text-properties fo:font-size="14pt" fo:font-weight="bold" style:font-size-asian="14pt" style:font-weight-asian="bold" style:font-size-complex="14pt"/>
    </style:style>
    <style:style style:name="P80" style:family="paragraph" style:parent-style-name="Standard">
      <style:paragraph-properties fo:margin-left="-1.27cm" fo:margin-right="0cm" fo:text-indent="0cm" style:auto-text-indent="false" fo:break-before="page"/>
      <style:text-properties fo:font-size="1pt" style:font-size-asian="1pt" style:font-size-complex="1pt"/>
    </style:style>
    <style:style style:name="P81" style:family="paragraph" style:parent-style-name="Standard">
      <style:paragraph-properties fo:break-before="page"/>
    </style:style>
    <style:style style:name="P82" style:family="paragraph" style:parent-style-name="Standard">
      <style:paragraph-properties fo:break-before="page"/>
      <style:text-properties fo:font-weight="bold" style:font-weight-asian="bold" style:font-weight-complex="bold"/>
    </style:style>
    <style:style style:name="P83" style:family="paragraph" style:parent-style-name="Standard">
      <style:paragraph-properties fo:margin-left="0cm" fo:margin-right="0.318cm" fo:text-align="center" style:justify-single-word="false" fo:text-indent="0cm" style:auto-text-indent="false"/>
    </style:style>
    <style:style style:name="P84" style:family="paragraph" style:parent-style-name="Standard">
      <style:paragraph-properties fo:margin-left="0.175cm" fo:margin-right="0cm" fo:text-indent="0cm" style:auto-text-indent="false" style:text-autospace="none" style:punctuation-wrap="simple" style:vertical-align="baseline"/>
    </style:style>
    <style:style style:name="P85" style:family="paragraph" style:parent-style-name="Standard">
      <style:paragraph-properties fo:margin-left="0.175cm" fo:margin-right="0cm" fo:text-indent="0cm" style:auto-text-indent="false" style:text-autospace="none" style:punctuation-wrap="simple" style:vertical-align="baseline"/>
      <style:text-properties fo:font-size="11pt" style:font-size-asian="11pt" style:font-size-complex="11pt"/>
    </style:style>
    <style:style style:name="P86" style:family="paragraph" style:parent-style-name="Standard">
      <style:paragraph-properties fo:margin-left="0.101cm" fo:margin-right="0cm" fo:text-indent="0cm" style:auto-text-indent="false"/>
    </style:style>
    <style:style style:name="P87" style:family="paragraph" style:parent-style-name="Standard">
      <style:paragraph-properties fo:margin-left="0.445cm" fo:margin-right="0cm" fo:text-indent="0cm" style:auto-text-indent="false" style:text-autospace="none"/>
    </style:style>
    <style:style style:name="P88" style:family="paragraph" style:parent-style-name="Standard">
      <style:paragraph-properties fo:margin-left="0.445cm" fo:margin-right="0cm" fo:text-indent="0cm" style:auto-text-indent="false" style:text-autospace="none"/>
      <style:text-properties fo:font-size="11pt" fo:font-weight="bold" style:font-size-asian="11pt" style:font-weight-asian="bold" style:font-size-complex="11pt" style:font-weight-complex="bold"/>
    </style:style>
    <style:style style:name="P89" style:family="paragraph" style:parent-style-name="Standard">
      <style:paragraph-properties fo:margin-left="0.445cm" fo:margin-right="0cm" fo:text-indent="0cm" style:auto-text-indent="false" style:text-autospace="none"/>
      <style:text-properties fo:font-size="11pt" style:font-size-asian="11pt" style:font-size-complex="11pt"/>
    </style:style>
    <style:style style:name="P90" style:family="paragraph" style:parent-style-name="Standard">
      <style:paragraph-properties fo:margin-left="0.445cm" fo:margin-right="0cm" fo:text-indent="0cm" style:auto-text-indent="false" style:text-autospace="none"/>
      <style:text-properties fo:font-size="10pt" style:font-size-asian="10pt" style:font-size-complex="10pt"/>
    </style:style>
    <style:style style:name="P91" style:family="paragraph" style:parent-style-name="Standard">
      <style:paragraph-properties fo:margin-left="0.445cm" fo:margin-right="0cm" fo:text-indent="0cm" style:auto-text-indent="false" style:text-autospace="none"/>
      <style:text-properties fo:font-size="4pt" fo:font-weight="bold" style:font-size-asian="4pt" style:font-weight-asian="bold" style:font-size-complex="4pt" style:font-weight-complex="bold"/>
    </style:style>
    <style:style style:name="P92" style:family="paragraph" style:parent-style-name="Standard">
      <style:paragraph-properties fo:margin-left="0cm" fo:margin-right="0cm" fo:text-indent="0.445cm" style:auto-text-indent="false" style:snap-to-layout-grid="false"/>
      <style:text-properties fo:font-size="11pt" style:font-size-asian="11pt" style:font-size-complex="11pt"/>
    </style:style>
    <style:style style:name="P93" style:family="paragraph" style:parent-style-name="Standard">
      <style:paragraph-properties fo:margin-top="0.212cm" fo:margin-bottom="0cm"/>
    </style:style>
    <style:style style:name="P94" style:family="paragraph" style:parent-style-name="Standard">
      <style:paragraph-properties fo:margin-left="0.762cm" fo:margin-right="0cm" fo:text-indent="0cm" style:auto-text-indent="false" style:text-autospace="none"/>
    </style:style>
    <style:style style:name="P95" style:family="paragraph" style:parent-style-name="Text_20_body">
      <style:paragraph-properties fo:text-align="start" style:justify-single-word="false"/>
    </style:style>
    <style:style style:name="P96" style:family="paragraph" style:parent-style-name="Text_20_body">
      <style:paragraph-properties fo:text-align="start" style:justify-single-word="false" style:snap-to-layout-grid="false"/>
    </style:style>
    <style:style style:name="P97" style:family="paragraph" style:parent-style-name="Text_20_body">
      <style:paragraph-properties fo:text-align="start" style:justify-single-word="false"/>
      <style:text-properties fo:font-size="10pt" fo:font-style="italic" style:font-size-asian="10pt" style:font-style-asian="italic"/>
    </style:style>
    <style:style style:name="P98" style:family="paragraph" style:parent-style-name="Corps_20_de_20_texte_20_3">
      <style:paragraph-properties style:text-autospace="none"/>
      <style:text-properties fo:color="#000000"/>
    </style:style>
    <style:style style:name="P99" style:family="paragraph" style:parent-style-name="Heading_20_1">
      <style:paragraph-properties style:snap-to-layout-grid="false"/>
    </style:style>
    <style:style style:name="P100" style:family="paragraph" style:parent-style-name="Heading_20_1">
      <style:paragraph-properties style:snap-to-layout-grid="false"/>
      <style:text-properties fo:font-size="11pt" style:font-size-asian="11pt" style:font-size-complex="11pt"/>
    </style:style>
    <style:style style:name="P101" style:family="paragraph" style:parent-style-name="Heading_20_1">
      <style:paragraph-properties style:snap-to-layout-grid="false"/>
      <style:text-properties style:font-name="Arial" fo:font-size="11pt" style:font-size-asian="11pt" style:font-name-complex="Arial" style:font-size-complex="11pt" style:font-weight-complex="bold"/>
    </style:style>
    <style:style style:name="P102" style:family="paragraph" style:parent-style-name="Heading_20_4">
      <style:paragraph-properties fo:text-align="start" style:justify-single-word="false"/>
      <style:text-properties style:font-name="Times New Roman" fo:font-size="11pt" style:font-size-asian="11pt" style:font-name-complex="Times New Roman" style:font-size-complex="11pt"/>
    </style:style>
    <style:style style:name="P103" style:family="paragraph" style:parent-style-name="Standard" style:master-page-name="Standard">
      <style:paragraph-properties fo:margin-left="-1.27cm" fo:margin-right="0cm" fo:text-align="center" style:justify-single-word="false" fo:text-indent="0cm" style:auto-text-indent="false" style:page-number="auto"/>
      <style:text-properties fo:font-size="14pt" fo:font-weight="bold" style:font-size-asian="14pt" style:font-weight-asian="bold" style:font-size-complex="14pt"/>
    </style:style>
    <style:style style:name="P104" style:family="paragraph" style:parent-style-name="Standard">
      <style:paragraph-properties fo:margin-left="-1.27cm" fo:margin-right="0cm" fo:text-indent="0cm" style:auto-text-indent="false"/>
      <style:text-properties fo:font-weight="bold" style:font-weight-asian="bold"/>
    </style:style>
    <style:style style:name="P105" style:family="paragraph" style:parent-style-name="Standard">
      <style:paragraph-properties fo:text-align="center" style:justify-single-word="false" style:snap-to-layout-grid="false"/>
      <style:text-properties fo:font-weight="bold" style:font-weight-asian="bold"/>
    </style:style>
    <style:style style:name="P106" style:family="paragraph" style:parent-style-name="Standard">
      <style:paragraph-properties fo:text-align="center" style:justify-single-word="false" style:snap-to-layout-grid="false"/>
      <style:text-properties fo:font-weight="bold" style:font-weight-asian="bold" style:font-weight-complex="bold"/>
    </style:style>
    <style:style style:name="P107" style:family="paragraph" style:parent-style-name="Standard">
      <style:paragraph-properties fo:text-align="center" style:justify-single-word="false" style:snap-to-layout-grid="false"/>
      <style:text-properties style:font-name="Comic Sans MS" fo:font-size="10pt" fo:font-weight="bold" style:font-size-asian="10pt" style:font-weight-asian="bold" style:font-size-complex="10pt" style:font-weight-complex="bold"/>
    </style:style>
    <style:style style:name="P108"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09" style:family="paragraph" style:parent-style-name="Standard">
      <style:paragraph-properties style:snap-to-layout-grid="false"/>
      <style:text-properties fo:font-size="11pt" fo:font-weight="bold" style:font-size-asian="11pt" style:font-weight-asian="bold" style:font-size-complex="11pt"/>
    </style:style>
    <style:style style:name="P110" style:family="paragraph" style:parent-style-name="Standard">
      <style:paragraph-properties style:text-autospace="none"/>
      <style:text-properties fo:font-size="11pt" fo:font-weight="bold" style:font-size-asian="11pt" style:font-weight-asian="bold" style:font-size-complex="11pt"/>
    </style:style>
    <style:style style:name="P111" style:family="paragraph" style:parent-style-name="Standard">
      <style:text-properties fo:font-size="11pt" style:font-size-asian="11pt" style:font-size-complex="11pt"/>
    </style:style>
    <style:style style:name="P112" style:family="paragraph" style:parent-style-name="Standard">
      <style:paragraph-properties style:snap-to-layout-grid="false"/>
      <style:text-properties fo:font-size="11pt" style:font-size-asian="11pt" style:font-size-complex="11pt"/>
    </style:style>
    <style:style style:name="P113" style:family="paragraph" style:parent-style-name="Standard">
      <style:paragraph-properties style:text-autospace="none"/>
      <style:text-properties fo:font-size="11pt" style:font-size-asian="11pt" style:font-size-complex="11pt"/>
    </style:style>
    <style:style style:name="P114" style:family="paragraph" style:parent-style-name="Standard">
      <style:paragraph-properties style:text-autospace="none" style:snap-to-layout-grid="false"/>
      <style:text-properties fo:font-size="11pt" style:font-size-asian="11pt" style:font-size-complex="11pt"/>
    </style:style>
    <style:style style:name="P115" style:family="paragraph" style:parent-style-name="Standard">
      <style:paragraph-properties fo:text-align="center" style:justify-single-word="false"/>
      <style:text-properties fo:font-size="11pt" style:font-size-asian="11pt" style:font-size-complex="11pt"/>
    </style:style>
    <style:style style:name="P116" style:family="paragraph" style:parent-style-name="Standard">
      <style:paragraph-properties style:snap-to-layout-grid="false"/>
      <style:text-properties fo:font-size="11pt" style:text-underline-style="solid" style:text-underline-width="auto" style:text-underline-color="font-color" style:font-size-asian="11pt" style:font-size-complex="11pt"/>
    </style:style>
    <style:style style:name="P117" style:family="paragraph" style:parent-style-name="Standard">
      <style:text-properties fo:font-size="11pt" fo:font-style="italic" style:font-size-asian="11pt" style:font-style-asian="italic" style:font-size-complex="11pt"/>
    </style:style>
    <style:style style:name="P118"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19" style:family="paragraph" style:parent-style-name="Standard">
      <style:paragraph-properties fo:text-align="center" style:justify-single-word="false" style:snap-to-layout-grid="false"/>
      <style:text-properties fo:color="#000000" fo:font-weight="bold" style:font-weight-asian="bold"/>
    </style:style>
    <style:style style:name="P120" style:family="paragraph" style:parent-style-name="Standard">
      <style:text-properties fo:font-size="10pt" style:font-size-asian="10pt" style:font-size-complex="10pt"/>
    </style:style>
    <style:style style:name="P121" style:family="paragraph" style:parent-style-name="Standard">
      <style:text-properties fo:font-size="10pt" fo:font-style="italic" style:font-size-asian="10pt" style:font-style-asian="italic" style:font-size-complex="10pt"/>
    </style:style>
    <style:style style:name="P122" style:family="paragraph" style:parent-style-name="Standard">
      <style:text-properties fo:font-size="10pt" fo:font-style="italic" fo:font-weight="bold" style:font-size-asian="10pt" style:font-style-asian="italic" style:font-weight-asian="bold" style:font-weight-complex="bold"/>
    </style:style>
    <style:style style:name="P123"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24" style:family="paragraph" style:parent-style-name="Standard" style:list-style-name="WW8Num2">
      <style:paragraph-properties fo:margin-left="1.397cm" fo:margin-right="0cm" fo:text-indent="-0.635cm" style:auto-text-indent="false" style:text-autospace="none"/>
    </style:style>
    <style:style style:name="P125" style:family="paragraph" style:parent-style-name="Standard" style:list-style-name="WW8Num5">
      <style:paragraph-properties fo:margin-left="0.499cm" fo:margin-right="0cm" fo:text-indent="-0.499cm" style:auto-text-indent="false" style:text-autospace="none" style:punctuation-wrap="simple" style:vertical-align="baseline"/>
    </style:style>
    <style:style style:name="P126" style:family="paragraph" style:parent-style-name="Standard" style:list-style-name="WW8Num5">
      <style:paragraph-properties fo:margin-left="0.499cm" fo:margin-right="0cm" fo:text-indent="-0.499cm" style:auto-text-indent="false" style:text-autospace="none" style:punctuation-wrap="simple" style:vertical-align="baseline" style:snap-to-layout-grid="false"/>
    </style:style>
    <style:style style:name="P127" style:family="paragraph" style:parent-style-name="Standard" style:list-style-name="WW8Num28">
      <style:paragraph-properties fo:margin-left="0.499cm" fo:margin-right="0cm" fo:text-indent="-0.499cm" style:auto-text-indent="false" style:text-autospace="none" style:punctuation-wrap="simple" style:vertical-align="baseline"/>
      <style:text-properties fo:font-size="10pt" style:font-size-asian="10pt" style:font-size-complex="10pt"/>
    </style:style>
    <style:style style:name="P128" style:family="paragraph" style:parent-style-name="Standard" style:list-style-name="WW8Num29">
      <style:paragraph-properties fo:margin-left="0.499cm" fo:margin-right="0cm" fo:text-indent="-0.499cm" style:auto-text-indent="false" style:text-autospace="none" style:punctuation-wrap="simple" style:vertical-align="baseline"/>
    </style:style>
    <style:style style:name="P129" style:family="paragraph" style:parent-style-name="Standard" style:list-style-name="WW8Num12">
      <style:paragraph-properties fo:margin-left="0.446cm" fo:margin-right="0cm" fo:text-indent="-0.318cm" style:auto-text-indent="false" style:text-autospace="none" style:punctuation-wrap="simple" style:vertical-align="baseline">
        <style:tab-stops>
          <style:tab-stop style:position="0.377cm"/>
        </style:tab-stops>
      </style:paragraph-properties>
    </style:style>
    <style:style style:name="P130" style:family="paragraph" style:parent-style-name="Standard" style:list-style-name="WW8Num12">
      <style:paragraph-properties fo:margin-left="1.27cm" fo:margin-right="0cm" fo:text-indent="-1.27cm" style:auto-text-indent="false" style:text-autospace="none" style:punctuation-wrap="simple" style:vertical-align="baseline">
        <style:tab-stops>
          <style:tab-stop style:position="0.242cm"/>
        </style:tab-stops>
      </style:paragraph-properties>
    </style:style>
    <style:style style:name="P131" style:family="paragraph" style:parent-style-name="Standard" style:list-style-name="WW8Num17">
      <style:paragraph-properties fo:margin-left="0.877cm" fo:margin-right="0cm" fo:text-indent="-1.27cm" style:auto-text-indent="false" style:text-autospace="none" style:punctuation-wrap="simple" style:vertical-align="baseline">
        <style:tab-stops>
          <style:tab-stop style:position="0.242cm"/>
          <style:tab-stop style:position="0.877cm"/>
        </style:tab-stops>
      </style:paragraph-properties>
    </style:style>
    <style:style style:name="P132" style:family="paragraph" style:parent-style-name="Standard" style:list-style-name="WW8Num16">
      <style:paragraph-properties fo:margin-left="0.626cm" fo:margin-right="0cm" fo:text-indent="-0.499cm" style:auto-text-indent="false" style:text-autospace="none" style:punctuation-wrap="simple" style:vertical-align="baseline">
        <style:tab-stops>
          <style:tab-stop style:position="0.626cm"/>
        </style:tab-stops>
      </style:paragraph-properties>
    </style:style>
    <style:style style:name="P133" style:family="paragraph" style:parent-style-name="Standard" style:list-style-name="WW8Num16">
      <style:paragraph-properties fo:margin-left="1.27cm" fo:margin-right="0cm" fo:text-indent="-1.143cm" style:auto-text-indent="false" style:text-autospace="none" style:punctuation-wrap="simple" style:vertical-align="baseline">
        <style:tab-stops>
          <style:tab-stop style:position="0.626cm"/>
        </style:tab-stops>
      </style:paragraph-properties>
    </style:style>
    <style:style style:name="P134" style:family="paragraph" style:parent-style-name="Standard" style:list-style-name="WW8Num25">
      <style:paragraph-properties fo:margin-left="0.626cm" fo:margin-right="0cm" fo:text-indent="-1.143cm" style:auto-text-indent="false" style:text-autospace="none" style:punctuation-wrap="simple" style:vertical-align="baseline">
        <style:tab-stops>
          <style:tab-stop style:position="0.377cm"/>
        </style:tab-stops>
      </style:paragraph-properties>
    </style:style>
    <style:style style:name="P135" style:family="paragraph" style:parent-style-name="Header">
      <style:text-properties fo:font-size="11pt" style:font-size-asian="11pt" style:font-size-complex="11pt"/>
    </style:style>
    <style:style style:name="P136" style:family="paragraph" style:parent-style-name="Header">
      <style:paragraph-properties>
        <style:tab-stops/>
      </style:paragraph-properties>
      <style:text-properties fo:font-size="11pt" style:font-size-asian="11pt" style:font-size-complex="11pt"/>
    </style:style>
    <style:style style:name="P137" style:family="paragraph" style:parent-style-name="Header">
      <style:paragraph-properties style:snap-to-layout-grid="false">
        <style:tab-stops/>
      </style:paragraph-properties>
      <style:text-properties fo:font-size="11pt" style:font-size-asian="11pt" style:font-size-complex="11pt"/>
    </style:style>
    <style:style style:name="P138" style:family="paragraph" style:parent-style-name="Table_20_Contents">
      <style:text-properties fo:font-size="2pt" style:font-size-asian="2pt" style:font-size-complex="2pt"/>
    </style:style>
    <style:style style:name="P139" style:family="paragraph" style:parent-style-name="Heading_20_2">
      <style:paragraph-properties style:snap-to-layout-grid="false"/>
      <style:text-properties fo:font-weight="bold" style:font-weight-asian="bold" style:font-weight-complex="bold"/>
    </style:style>
    <style:style style:name="P140" style:family="paragraph">
      <style:paragraph-properties style:writing-mode="lr-tb"/>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position="super 58%" fo:font-size="18pt" fo:font-weight="bold" style:font-size-asian="18pt" style:font-weight-asian="bold" style:font-size-complex="18pt"/>
    </style:style>
    <style:style style:name="T4" style:family="text">
      <style:text-properties fo:font-size="9pt" style:font-size-asian="9pt" style:font-size-complex="9pt"/>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text-underline-style="solid" style:text-underline-width="auto" style:text-underline-color="font-color" style:font-size-asian="10pt" style:font-style-asian="italic" style:font-size-complex="10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font-size="11pt" fo:language="it" fo:country="IT" style:font-size-asian="11pt" style:font-size-complex="11pt"/>
    </style:style>
    <style:style style:name="T19" style:family="text">
      <style:text-properties fo:font-size="11pt" fo:language="it" fo:country="IT" fo:font-weight="bold" style:font-size-asian="11pt" style:font-weight-asian="bold" style:font-size-complex="11pt" style:font-weight-complex="bold"/>
    </style:style>
    <style:style style:name="T20" style:family="text">
      <style:text-properties fo:font-size="11pt" fo:font-style="italic" style:font-size-asian="11pt" style:font-style-asian="italic"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color="#000000" fo:font-size="11pt" style:font-size-asian="11pt" style:font-size-complex="11pt"/>
    </style:style>
    <style:style style:name="T23" style:family="text">
      <style:text-properties fo:color="#000000" fo:font-size="11pt" fo:font-weight="bold" style:font-size-asian="11pt" style:font-weight-asian="bold" style:font-size-complex="11pt"/>
    </style:style>
    <style:style style:name="T24" style:family="text">
      <style:text-properties fo:color="#000000" fo:font-size="11pt" fo:font-weight="bold" style:font-size-asian="11pt" style:font-weight-asian="bold" style:font-size-complex="11pt" style:font-weight-complex="bold"/>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ff0000" fo:font-size="10pt" style:font-size-asian="10pt" style:font-size-complex="10pt"/>
    </style:style>
    <style:style style:name="T27" style:family="text">
      <style:text-properties fo:color="#ff0000" fo:font-size="11pt" style:font-size-asian="11pt" style:font-size-complex="11pt"/>
    </style:style>
    <style:style style:name="T28" style:family="text">
      <style:text-properties style:font-name="Arial" fo:font-size="11pt" style:font-size-asian="11pt" style:font-name-complex="Arial" style:font-size-complex="11pt"/>
    </style:style>
    <style:style style:name="T29" style:family="text">
      <style:text-properties fo:language="nl" fo:country="NL" fo:font-weight="bold" style:font-weight-asian="bold"/>
    </style:style>
    <style:style style:name="T30" style:family="text">
      <style:text-properties fo:color="#ffffff" fo:font-size="11pt" style:font-size-asian="11pt" style:font-size-complex="11pt"/>
    </style:style>
    <style:style style:name="T31" style:family="text">
      <style:text-properties fo:color="#2c2a2a" fo:font-size="11pt" style:font-size-asian="11pt" style:font-size-complex="11pt"/>
    </style:style>
    <style:style style:name="T32" style:family="text">
      <style:text-properties style:font-name="Times New Roman" fo:font-size="11pt" style:font-size-asian="11pt" style:font-size-complex="11pt"/>
    </style:style>
    <style:style style:name="T33" style:family="text">
      <style:text-properties style:font-name="Times New Roman" fo:font-size="11pt" fo:font-weight="bold" style:font-size-asian="11pt" style:font-weight-asian="bold" style:font-size-complex="11pt"/>
    </style:style>
    <style:style style:name="T34" style:family="text">
      <style:text-properties style:font-name="Symbol" fo:font-size="10pt" fo:font-style="italic" style:text-underline-style="solid" style:text-underline-width="auto" style:text-underline-color="font-color" style:font-size-asian="10pt" style:font-style-asian="italic" style:font-size-complex="10pt"/>
    </style:style>
    <style:style style:name="T35" style:family="text">
      <style:text-properties fo:color="#0000ff" fo:font-size="10pt" fo:font-style="italic" style:font-size-asian="10pt" style:font-style-asian="italic"/>
    </style:style>
    <style:style style:name="T36" style:family="text"/>
    <style:style style:name="T37"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cm" fo:margin-right="0.249cm" style:wrap="dynamic" style:number-wrapped-paragraphs="no-limit" style:vertical-pos="from-top" style:vertical-rel="page"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73"/>
      <text:p text:style-name="Standard"/>
      <text:p text:style-name="P73"/>
      <text:p text:style-name="P73"/>
      <text:p text:style-name="P73"/>
      <text:p text:style-name="P73"/>
      <text:p text:style-name="P77"/>
      <text:p text:style-name="P77"/>
      <text:p text:style-name="P76"><text:span text:style-name="T2">Document d’enquête IDEA</text:span><text:span text:style-name="T3">3</text:span></text:p>
      <text:p text:style-name="P77"/>
      <text:p text:style-name="P77"/>
      <text:p text:style-name="P77"/>
      <text:p text:style-name="P78">Observations – Calculs – Résultats</text:p>
      <text:p text:style-name="P77"/>
      <text:p text:style-name="P77"/>
      <text:p text:style-name="P73"/>
      <text:p text:style-name="P73"/>
      <text:p text:style-name="P74"/>
      <text:p text:style-name="P74"/>
      <text:p text:style-name="P75"><text:span text:style-name="T4">Le Document d’enquête IDEA est un outil visant à faciliter le travail d’enquête et de synthèse pour la réalisation d’un diagnostic IDEA. Ainsi, il ne fait que reprendre la grille de calcul de la méthode sans rappeler ses principes généraux ainsi que les objectifs et argumentaires relatifs à chaque indicateur. Ce document ne peut donc pas se substituer au Guide d’utilisation de la méthode IDEA, publié aux éditions Educagri (</text:span><text:a xlink:type="simple" xlink:href="http://www.idea.portea.fr/82.0.html"><text:span text:style-name="Internet_20_link"><text:span text:style-name="T4">www.idea.portea.fr/82.0.html</text:span></text:span></text:a><text:span text:style-name="T4">), au risque d’occasionner des erreurs dans le calcul et l’interprétation de certains indicateurs. </text:span></text:p>
      <text:p text:style-name="P73"/>
      <text:p text:style-name="P73"/>
      <text:p text:style-name="P73"/>
      <text:p text:style-name="P79"/>
      <text:p text:style-name="P77">Présentation de l’exploitation</text:p>
      <text:p text:style-name="P77"/>
      <text:p text:style-name="P73"/>
      <text:p text:style-name="P72">Exploitation de : <text: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Campagne culturale : année(s)</text:p>
            <text:p text:style-name="P8">Comptabilité : année(s)</text:p>
          </table:table-cell>
          <table:covered-table-cell/>
        </table:table-row>
        <table:table-row table:style-name="Tableau1.2">
          <table:table-cell table:style-name="Tableau1.A2" office:value-type="string">
            <text:p text:style-name="P27"><draw:frame draw:style-name="fr1" draw:name="Cadre1" text:anchor-type="char" svg:y="2.688cm" svg:width="7.017cm" draw:z-index="43"><draw:text-box fo:min-height="0.041cm"><table:table table:name="Tableau2" table:style-name="Tableau2"><table:table-column table:style-name="Tableau2.A"/><table:table-column table:style-name="Tableau2.B"/><table:table-row table:style-name="Tableau2.1"><table:table-cell table:style-name="Tableau2.A1" table:number-columns-spanned="2" office:value-type="string"><text:p text:style-name="P25">Assolement année :</text:p></table:table-cell><table:covered-table-cell/></table:table-row><table:table-row table:style-name="Tableau2.2"><table:table-cell table:style-name="Tableau2.A2" office:value-type="string"><text:p text:style-name="P25">Cultures</text:p></table:table-cell><table:table-cell table:style-name="Tableau2.B2" office:value-type="string"><text:p text:style-name="P25">Surface (ha)</text:p></table:table-cell></table:table-row><table:table-row table:style-name="Tableau2.2"><table:table-cell table:style-name="Tableau2.A2" office:value-type="string"><text:p text:style-name="P26"/></table:table-cell><table:table-cell table:style-name="Tableau2.B2" office:value-type="string"><text:p text:style-name="P26"/></table:table-cell></table:table-row><table:table-row table:style-name="Tableau2.2"><table:table-cell table:style-name="Tableau2.A2" office:value-type="string"><text:p text:style-name="P26"/></table:table-cell><table:table-cell table:style-name="Tableau2.B2" office:value-type="string"><text:p text:style-name="P26"/></table:table-cell></table:table-row><table:table-row table:style-name="Tableau2.2"><table:table-cell table:style-name="Tableau2.A2" office:value-type="string"><text:p text:style-name="P26"/></table:table-cell><table:table-cell table:style-name="Tableau2.B2" office:value-type="string"><text:p text:style-name="P26"/></table:table-cell></table:table-row><table:table-row table:style-name="Tableau2.2"><table:table-cell table:style-name="Tableau2.A2" office:value-type="string"><text:p text:style-name="P26"/></table:table-cell><table:table-cell table:style-name="Tableau2.B2" office:value-type="string"><text:p text:style-name="P26"/></table:table-cell></table:table-row><table:table-row table:style-name="Tableau2.2"><table:table-cell table:style-name="Tableau2.A2" office:value-type="string"><text:p text:style-name="P26"/></table:table-cell><table:table-cell table:style-name="Tableau2.B2" office:value-type="string"><text:p text:style-name="P26"/></table:table-cell></table:table-row><table:table-row table:style-name="Tableau2.2"><table:table-cell table:style-name="Tableau2.A2" office:value-type="string"><text:p text:style-name="P26"/></table:table-cell><table:table-cell table:style-name="Tableau2.B2" office:value-type="string"><text:p text:style-name="P26"/></table:table-cell></table:table-row><table:table-row table:style-name="Tableau2.1"><table:table-cell table:style-name="Tableau2.A2" office:value-type="string"><text:p text:style-name="P26"/></table:table-cell><table:table-cell table:style-name="Tableau2.B2" office:value-type="string"><text:p text:style-name="P26"/></table:table-cell></table:table-row><table:table-row table:style-name="Tableau2.10"><table:table-cell table:style-name="Tableau2.A10" office:value-type="string"><text:p text:style-name="P25">Total</text:p></table:table-cell><table:table-cell table:style-name="Tableau2.B10" office:value-type="string"><text:p text:style-name="P25"/></table:table-cell></table:table-row><table:table-row table:style-name="Tableau2.10"><table:table-cell table:style-name="Tableau2.A11" office:value-type="string"><text:p text:style-name="P26">Surf assolable</text:p></table:table-cell><table:table-cell table:style-name="Tableau2.B11" office:value-type="string"><text:p text:style-name="P26"/></table:table-cell></table:table-row><table:table-row table:style-name="Tableau2.12"><table:table-cell table:style-name="Tableau2.A11" office:value-type="string"><text:p text:style-name="P26">SFP</text:p></table:table-cell><table:table-cell table:style-name="Tableau2.B12" office:value-type="string"><text:p text:style-name="P26"/></table:table-cell></table:table-row></table:table></draw:text-box></draw:frame></text:p>
          </table:table-cell>
          <table:table-cell table:style-name="Tableau1.A2" office:value-type="string">
            <text:p text:style-name="P14"/>
            <text:p text:style-name="P83"/>
            <text:p text:style-name="P83"/>
            <text:p text:style-name="P83"/>
            <text:p text:style-name="P83"/>
            <text:p text:style-name="P83"/>
            <text:p text:style-name="P83">Représentation</text:p>
            <text:p text:style-name="P83"/>
            <text:p text:style-name="P83"><text:s/>graphique </text:p>
            <text:p text:style-name="P83"/>
            <text:p text:style-name="P83">de</text:p>
            <text:p text:style-name="P83"/>
            <text:p text:style-name="P83"><text:s/>l’assolement</text:p>
          </table:table-cell>
        </table:table-row>
        <table:table-row table:style-name="Tableau1.3">
          <table:table-cell table:style-name="Tableau1.A2" table:number-columns-spanned="2" office:value-type="string">
            <text:p text:style-name="P14"/>
          </table:table-cell>
          <table:covered-table-cell/>
        </table:table-row>
      </table:table>
      <text:p text:style-name="P72"/>
      <text:p text:style-name="P71"><text:span text:style-name="T1">Quotas</text:span>: </text:p>
      <text:p text:style-name="P71"><text:span text:style-name="T1">Ateliers et effectifs :</text:span> </text:p>
      <text:p text:style-name="P71"><text:span text:style-name="T1">Personnel </text:span>: </text:p>
      <text:p text:style-name="P8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28">ÉCHELLE DE DURABILITE AGRO-ECOLOGIQUE</text:p>
          </table:table-cell>
          <table:covered-table-cell/>
          <table:covered-table-cell/>
          <table:covered-table-cell/>
          <table:covered-table-cell/>
        </table:table-row>
        <table:table-row table:style-name="Tableau3.2">
          <table:table-cell table:style-name="Tableau3.A1" table:number-columns-spanned="5" office:value-type="string">
            <text:p text:style-name="P5"><text:span text:style-name="T14">DIVERSITE (indicateurs A1 à A4</text:span><text:span text:style-name="T14">)</text:span></text:p>
          </table:table-cell>
          <table:covered-table-cell/>
          <table:covered-table-cell/>
          <table:covered-table-cell/>
          <table:covered-table-cell/>
        </table:table-row>
        <table:table-row table:style-name="Tableau3.3">
          <table:table-cell table:style-name="Tableau3.A3" office:value-type="string">
            <text:p text:style-name="P32">Indicateurs</text:p>
          </table:table-cell>
          <table:table-cell table:style-name="Tableau3.A3" office:value-type="string">
            <text:p text:style-name="P32">Critères</text:p>
          </table:table-cell>
          <table:table-cell table:style-name="Tableau3.A3" office:value-type="string">
            <text:p text:style-name="P32">Modes de calcul</text:p>
          </table:table-cell>
          <table:table-cell table:style-name="Tableau3.A3" office:value-type="string">
            <text:p text:style-name="P32">Caractéristiques de l’exploitation </text:p>
          </table:table-cell>
          <table:table-cell table:style-name="Tableau3.A1" office:value-type="string">
            <text:p text:style-name="P32">Résultats </text:p>
          </table:table-cell>
        </table:table-row>
        <table:table-row table:style-name="Tableau3.4">
          <table:table-cell table:style-name="Tableau3.A4" office:value-type="string">
            <text:p text:style-name="P14"><text:span text:style-name="T13">A1 - Diversité des cultures annuelles et temporaires</text:span><text:span text:style-name="T13">* (prairies de moins de 5 ans)</text:span></text:p>
          </table:table-cell>
          <table:table-cell table:style-name="Tableau3.B4" office:value-type="string">
            <text:p text:style-name="P41">• Espèces cultivées : les citer + nombre (chaque type de PT et de mélange compte pour 1 espèce)</text:p>
            <text:p text:style-name="P40"/>
            <text:p text:style-name="P40">• Variétés : les citer + nombre</text:p>
            <text:p text:style-name="P40"/>
            <text:p text:style-name="Standard"><text:span text:style-name="T15">• % de légumineuses </text:span><text:span text:style-name="T22">dans l’assolement (PN et PT &gt; 5 ans exclues)</text:span></text:p>
            <text:p text:style-name="P54"/>
            <text:p text:style-name="P40"/>
          </table:table-cell>
          <table:table-cell table:style-name="Tableau3.B4" office:value-type="string">
            <text:p text:style-name="P57"><text:span text:style-name="T15">• Par espèce cultivée : </text:span><text:span text:style-name="T14">2</text:span></text:p>
            <text:p text:style-name="P34"/>
            <text:p text:style-name="P34"/>
            <text:p text:style-name="P34"/>
            <text:p text:style-name="P56"><text:span text:style-name="T15">• Si plus de 6 variétés au total : </text:span><text:span text:style-name="T14">2</text:span></text:p>
            <text:p text:style-name="P34"/>
            <text:p text:style-name="P43">• Si présence de légumineuses dans l’assolement : <text:s/></text:p>
            <text:list xml:id="list34148443" text:style-name="WW8Num2">
              <text:list-item>
                <text:p text:style-name="P124"><text:span text:style-name="T16">de 5 à 10 % : </text:span><text:span text:style-name="T14">1</text:span></text:p>
              </text:list-item>
              <text:list-item>
                <text:p text:style-name="P124"><text:span text:style-name="T16">de 10 à 15 % : </text:span><text:span text:style-name="T14">2</text:span></text:p>
              </text:list-item>
              <text:list-item>
                <text:p text:style-name="P124"><text:span text:style-name="T16">plus de 15 % : </text:span><text:span text:style-name="T14">3</text:span></text:p>
              </text:list-item>
            </text:list>
            <text:p text:style-name="P40"/>
          </table:table-cell>
          <table:table-cell table:style-name="Tableau3.B4" office:value-type="string">
            <text:p text:style-name="P41"/>
            <text:p text:style-name="P40"/>
          </table:table-cell>
          <table:table-cell table:style-name="Tableau3.E4" office:value-type="string">
            <text:p text:style-name="P32"/>
            <text:p text:style-name="P118">/ 14</text:p>
          </table:table-cell>
        </table:table-row>
        <table:table-row table:style-name="Tableau3.4">
          <table:table-cell table:style-name="Tableau3.A4" office:value-type="string">
            <text:p text:style-name="P37">A2 – Diversité des cultures pérennes</text:p>
          </table:table-cell>
          <table:table-cell table:style-name="Tableau3.B4" office:value-type="string">
            <text:p text:style-name="P41">• Superficie en prairies permanentes ou/et temporaires de plus de 5 ans, en % SAU</text:p>
            <text:p text:style-name="P40"/>
            <text:p text:style-name="P40">• Espèces arbo ou viti: les citer + nbre</text:p>
            <text:p text:style-name="P40"/>
            <text:p text:style-name="P40">• Variétés arboricoles : les citer + nbre</text:p>
            <text:p text:style-name="P40"/>
            <text:p text:style-name="P40">• Cépages de vigne : les citer + nbre</text:p>
            <text:p text:style-name="P40"/>
            <text:p text:style-name="P40">• Porte-greffes arbo ou viti : les citer + nbre</text:p>
            <text:p text:style-name="P40"/>
            <text:p text:style-name="P40">• Agroforesterie ou toutes formes de valorisation complémentaire entre l’arbre et une production agricoles </text:p>
          </table:table-cell>
          <table:table-cell table:style-name="Tableau3.B4" office:value-type="string">
            <text:list xml:id="list34155756" text:style-name="WW8Num5">
              <text:list-item>
                <text:p text:style-name="P126"><text:span text:style-name="T15"><text:s/></text:span><text:span text:style-name="T9">Prairie permanente ou/et prairie temporaire de plus de 5 ans : </text:span></text:p>
              </text:list-item>
            </text:list>
            <text:p text:style-name="P19"><text:s text:c="18"/>-moins de 10% de la SAU <text:s/>: <text:s/>3</text:p>
            <text:p text:style-name="P19"><text:s text:c="19"/>-plus de 10% de la SAU <text:s text:c="3"/>: <text:s/>6</text:p>
            <text:list xml:id="list34153387" text:style-name="WW8Num12">
              <text:list-item>
                <text:p text:style-name="P129"><text:span text:style-name="T9"><text:s/>Arboriculture/ viticulture et autres cultures pérennes : Par espèce :</text:span><text:span text:style-name="T6">3 <text:s text:c="2"/></text:span><text:span text:style-name="T9"><text:s text:c="12"/></text:span></text:p>
              </text:list-item>
            </text:list>
            <text:list xml:id="list34152769" text:continue-list="list34155756" text:style-name="WW8Num5">
              <text:list-item>
                <text:p text:style-name="P125"><text:span text:style-name="T9">Si plus de 5</text:span><text:span text:style-name="T26"> </text:span><text:span text:style-name="T9">variétés, </text:span></text:p>
              </text:list-item>
            </text:list>
            <text:p text:style-name="Standard"><text:span text:style-name="T9"><text:s text:c="9"/>cépages ou porte-greffes <text:s text:c="11"/>: </text:span><text:span text:style-name="T6"><text:s/>2</text:span></text:p>
            <text:p text:style-name="Commentaire"/>
            <text:list xml:id="list34149659" text:style-name="WW8Num28">
              <text:list-item>
                <text:p text:style-name="P127">Agroforesterie, agrosylvopastoralisme, cultures ou prairies associées sous verger <text:s text:c="5"/></text:p>
              </text:list-item>
            </text:list>
            <text:p text:style-name="Standard"><text:span text:style-name="T9"><text:s text:c="2"/>- Si <text:s/>présence &gt; 1 ha  <text:s text:c="26"/>: </text:span><text:span text:style-name="T6">1</text:span><text:span text:style-name="T9"> </text:span></text:p>
            <text:p text:style-name="Standard"><text:span text:style-name="T9"><text:s text:c="3"/>- comprise entre 10 et 20% SAU <text:s text:c="4"/>  : </text:span><text:span text:style-name="T6">2</text:span></text:p>
            <text:p text:style-name="Standard"><text:span text:style-name="T9"><text:s text:c="4"/>- supérieure <text:s/>à <text:s/>20% de la SAU  <text:s text:c="7"/>: </text:span><text:span text:style-name="T6">3</text:span></text:p>
          </table:table-cell>
          <table:table-cell table:style-name="Tableau3.B4" office:value-type="string">
            <text:p text:style-name="P41"/>
          </table:table-cell>
          <table:table-cell table:style-name="Tableau3.E4" office:value-type="string">
            <text:p text:style-name="P32">/ 14</text:p>
          </table:table-cell>
        </table:table-row>
        <text:soft-page-break/>
        <table:table-row table:style-name="Tableau3.3">
          <table:table-cell table:style-name="Tableau3.A3" office:value-type="string">
            <text:p text:style-name="P32">Indicateurs</text:p>
          </table:table-cell>
          <table:table-cell table:style-name="Tableau3.A3" office:value-type="string">
            <text:p text:style-name="P32">Critères</text:p>
          </table:table-cell>
          <table:table-cell table:style-name="Tableau3.A3" office:value-type="string">
            <text:p text:style-name="P32">Modes de calcul</text:p>
          </table:table-cell>
          <table:table-cell table:style-name="Tableau3.A3" office:value-type="string">
            <text:p text:style-name="P32">Caractéristiques de l’exploitation </text:p>
          </table:table-cell>
          <table:table-cell table:style-name="Tableau3.A1" office:value-type="string">
            <text:p text:style-name="P32">Résultats </text:p>
          </table:table-cell>
        </table:table-row>
        <table:table-row table:style-name="Tableau3.4">
          <table:table-cell table:style-name="Tableau3.A4" office:value-type="string">
            <text:p text:style-name="P14"><text:span text:style-name="T13">A3</text:span><text:span text:style-name="T13"> – Diversité animale</text:span></text:p>
          </table:table-cell>
          <table:table-cell table:style-name="Tableau3.B4" office:value-type="string">
            <text:p text:style-name="P41">• <text:s/>Espèces : les citer + nbre d’espèces</text:p>
            <text:p text:style-name="P40"/>
            <text:p text:style-name="P40">• Races : les citer + nbre de races</text:p>
            <text:p text:style-name="P40"/>
            <text:p text:style-name="P40"/>
            <text:p text:style-name="P40"/>
            <text:p text:style-name="P40"/>
          </table:table-cell>
          <table:table-cell table:style-name="Tableau3.B4" office:value-type="string">
            <text:p text:style-name="P57"><text:span text:style-name="T15">• Par espèce présente : </text:span><text:span text:style-name="T14">5</text:span></text:p>
            <text:p text:style-name="P34"/>
            <text:p text:style-name="P34"/>
            <text:p text:style-name="P56"><text:span text:style-name="T15">• Par race supplémentaire (RS) : </text:span><text:span text:style-name="T14">2</text:span></text:p>
            <text:p text:style-name="P46">Avec races supplémentaires <text:s/>=</text:p>
            <text:p text:style-name="P46">(Nb races - Nb espèces)</text:p>
            <text:p text:style-name="P46">Males reproducteurs et croisements industriels exclus</text:p>
          </table:table-cell>
          <table:table-cell table:style-name="Tableau3.B4" office:value-type="string">
            <text:p text:style-name="P41"/>
          </table:table-cell>
          <table:table-cell table:style-name="Tableau3.E4" office:value-type="string">
            <text:p text:style-name="P32"/>
            <text:p text:style-name="P31">/ 14</text:p>
          </table:table-cell>
        </table:table-row>
        <table:table-row table:style-name="Tableau3.4">
          <table:table-cell table:style-name="Tableau3.A4" office:value-type="string">
            <text:p text:style-name="P14"><text:span text:style-name="T13">A4</text:span><text:span text:style-name="T13"> – Valorisation et conservation du patrimoine génétique</text:span></text:p>
            <text:p text:style-name="P40"/>
            <text:p text:style-name="P40"/>
          </table:table-cell>
          <table:table-cell table:style-name="Tableau3.B4" office:value-type="string">
            <text:p text:style-name="P41">• Races ou variétés régionales dans leur région d’origine ayant une fonction économique et patrimoniale: les citer + nbre</text:p>
            <text:p text:style-name="P40"/>
            <text:p text:style-name="P40"/>
            <text:p text:style-name="P40">• Races, variétés, espèces rares et/ou menacées ayant une fonction économique et patrimoniale: les citer + nbre</text:p>
            <text:p text:style-name="P40"/>
            <text:p text:style-name="P40"/>
            <text:p text:style-name="P40"/>
          </table:table-cell>
          <table:table-cell table:style-name="Tableau3.B4" office:value-type="string">
            <text:p text:style-name="P57"><text:span text:style-name="T15">• Par race ou variété régionale dans sa région d’origine : </text:span><text:span text:style-name="T14">3</text:span></text:p>
            <text:p text:style-name="P34"/>
            <text:p text:style-name="P34"/>
            <text:p text:style-name="P34"/>
            <text:p text:style-name="P34"/>
            <text:p text:style-name="Standard"><text:span text:style-name="T15">• Par race, variété, cépages et porte-greffe, ou espèce rare et/ou menacée : </text:span><text:span text:style-name="T14">2</text:span></text:p>
          </table:table-cell>
          <table:table-cell table:style-name="Tableau3.B4" office:value-type="string">
            <text:p text:style-name="P41"/>
          </table:table-cell>
          <table:table-cell table:style-name="Tableau3.E4" office:value-type="string">
            <text:p text:style-name="P32"/>
            <text:p text:style-name="P31"><text:s/>/ 6</text:p>
          </table:table-cell>
        </table:table-row>
        <table:table-row table:style-name="Tableau3.9">
          <table:table-cell table:style-name="Tableau3.A3" table:number-columns-spanned="4" office:value-type="string">
            <text:p text:style-name="P9">DIVERSITE</text:p>
          </table:table-cell>
          <table:covered-table-cell/>
          <table:covered-table-cell/>
          <table:covered-table-cell/>
          <table:table-cell table:style-name="Tableau3.E9" office:value-type="string">
            <text:p text:style-name="P5"/>
            <text:p text:style-name="P8">/ 33</text:p>
          </table:table-cell>
        </table:table-row>
      </table:table>
      <text:p text:style-name="P81"/>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8">ÉCHELLE DE DURABILITE AGRO-ECOLOGIQUE</text:p>
          </table:table-cell>
          <table:covered-table-cell/>
          <table:covered-table-cell/>
          <table:covered-table-cell/>
          <table:covered-table-cell/>
        </table:table-row>
        <table:table-row table:style-name="Tableau4.2">
          <table:table-cell table:style-name="Tableau4.A1" table:number-columns-spanned="5" office:value-type="string">
            <text:p text:style-name="P5"><text:span text:style-name="T1">ORGANISA</text:span><text:span text:style-name="T1">TION DE L’ESPACE (indicateurs A5 à A11)</text:span></text:p>
          </table:table-cell>
          <table:covered-table-cell/>
          <table:covered-table-cell/>
          <table:covered-table-cell/>
          <table:covered-table-cell/>
        </table:table-row>
        <table:table-row table:style-name="Tableau4.3">
          <table:table-cell table:style-name="Tableau4.A3" office:value-type="string">
            <text:p text:style-name="P32">Indicateurs</text:p>
          </table:table-cell>
          <table:table-cell table:style-name="Tableau4.A3" office:value-type="string">
            <text:p text:style-name="P32">Critères</text:p>
          </table:table-cell>
          <table:table-cell table:style-name="Tableau4.A3" office:value-type="string">
            <text:p text:style-name="P32">Modes de calcul</text:p>
          </table:table-cell>
          <table:table-cell table:style-name="Tableau4.A3" office:value-type="string">
            <text:p text:style-name="P32">Caractéristiques de l’exploitation </text:p>
          </table:table-cell>
          <table:table-cell table:style-name="Tableau4.A1" office:value-type="string">
            <text:p text:style-name="P32">Résultats </text:p>
          </table:table-cell>
        </table:table-row>
        <table:table-row table:style-name="Tableau4.4">
          <table:table-cell table:style-name="Tableau4.A4" office:value-type="string">
            <text:p text:style-name="P14"><text:span text:style-name="T13">A</text:span><text:span text:style-name="T13">5 - Assolement</text:span></text:p>
          </table:table-cell>
          <table:table-cell table:style-name="Tableau4.B4" office:value-type="string">
            <text:p text:style-name="P41">• Surface de la culture annuelle (ou culture de moins de 18 mois) occupant la plus grande surface par rapport à la surface assolable en %</text:p>
            <text:p text:style-name="P40">Surface assolable = SAU – Surface prairies permanentes et arbo/viti</text:p>
            <text:p text:style-name="P40"/>
            <text:p text:style-name="P40"/>
            <text:p text:style-name="P40"/>
            <text:p text:style-name="P40">• Présence significative d’une culture en mixité parcellaire (vesce-avoine, prairie temporaire à flore complexe) : oui/non</text:p>
            <text:p text:style-name="P40"/>
            <text:p text:style-name="P40">• Monoculture</text:p>
          </table:table-cell>
          <table:table-cell table:style-name="Tableau4.B4" office:value-type="string">
            <text:p text:style-name="P116">Surf de la principale culture annuelle</text:p>
            <text:p text:style-name="P115">Surf assolable</text:p>
            <text:list xml:id="list34176659" text:continue-list="list34153387" text:style-name="WW8Num12">
              <text:list-item>
                <text:p text:style-name="P130"><text:span text:style-name="T15">Inférieure à 20 % <text:s text:c="18"/>:</text:span><text:span text:style-name="T13"> 8</text:span></text:p>
              </text:list-item>
            </text:list>
            <text:list xml:id="list34148209" text:style-name="WW8Num17">
              <text:list-item>
                <text:list>
                  <text:list-item>
                    <text:p text:style-name="P131"><text:span text:style-name="T15">Inférieure à 25 % <text:s text:c="18"/>: </text:span><text:span text:style-name="T13">7</text:span></text:p>
                  </text:list-item>
                  <text:list-item>
                    <text:p text:style-name="P131"><text:span text:style-name="T15">Inférieure à 30% <text:s text:c="19"/>: </text:span><text:span text:style-name="T13">6</text:span></text:p>
                  </text:list-item>
                  <text:list-item>
                    <text:p text:style-name="P131"><text:span text:style-name="T15">Inférieure à 35 % <text:s text:c="18"/>: </text:span><text:span text:style-name="T13">5</text:span></text:p>
                  </text:list-item>
                  <text:list-item>
                    <text:p text:style-name="P131"><text:span text:style-name="T15">Inférieure à 40 % <text:s text:c="18"/>: </text:span><text:span text:style-name="T13">4</text:span></text:p>
                  </text:list-item>
                  <text:list-item>
                    <text:p text:style-name="P131"><text:span text:style-name="T15">Inférieure à 45 % <text:s text:c="18"/>: </text:span><text:span text:style-name="T13">3</text:span></text:p>
                  </text:list-item>
                  <text:list-item>
                    <text:p text:style-name="P131"><text:span text:style-name="T15">Inférieure à 50 % <text:s text:c="18"/>: </text:span><text:span text:style-name="T13">2</text:span></text:p>
                  </text:list-item>
                  <text:list-item>
                    <text:p text:style-name="P131"><text:span text:style-name="T15">Supérieure à 50% <text:s text:c="17"/>: </text:span><text:span text:style-name="T13">0</text:span></text:p>
                  </text:list-item>
                </text:list>
              </text:list-item>
            </text:list>
            <text:p text:style-name="P42"/>
            <text:p text:style-name="P84"><text:span text:style-name="T15">• Présence significative (&gt;10 % <text:s/>de la surface assolable) d'une culture en mixité intra parcellaire <text:s text:c="4"/>: </text:span><text:span text:style-name="T13">2</text:span></text:p>
            <text:p text:style-name="P85"/>
            <text:p text:style-name="P86"><text:span text:style-name="T15">• Parcelle en monoculture depuis 3 ans (sauf prairies, luzerne) : <text:s text:c="4"/></text:span><text:span text:style-name="T13">-3</text:span></text:p>
          </table:table-cell>
          <table:table-cell table:style-name="Tableau4.B4" office:value-type="string">
            <text:p text:style-name="P41"/>
          </table:table-cell>
          <table:table-cell table:style-name="Tableau4.E4" office:value-type="string">
            <text:p text:style-name="P119">/ 8</text:p>
          </table:table-cell>
        </table:table-row>
        <table:table-row table:style-name="Tableau4.4">
          <table:table-cell table:style-name="Tableau4.A4" office:value-type="string">
            <text:p text:style-name="P14"><text:span text:style-name="T13">A6</text:span><text:span text:style-name="T13"> – Dimension des « parcelles »</text:span></text:p>
          </table:table-cell>
          <table:table-cell table:style-name="Tableau4.B5" office:value-type="string">
            <text:p text:style-name="P41">• Superficie de la plus grande « unité spatiale de même culture » (ne pas prendre en compte les prairies naturelles, parcours, alpages)</text:p>
            <text:p text:style-name="P40"/>
            <text:p text:style-name="P40"/>
            <text:p text:style-name="P40">• Superficie moyenne des « unités spatiales de même culture »</text:p>
          </table:table-cell>
          <table:table-cell table:style-name="Tableau4.B5" office:value-type="string">
            <text:p text:style-name="P44">• Aucune « unité spatiale de même culture » de dimension supérieure à :</text:p>
            <text:p text:style-name="P87"><text:span text:style-name="T18">6 ha : </text:span><text:span text:style-name="T19">6 <text:s text:c="13"/></text:span><text:span text:style-name="T18">12 ha : </text:span><text:span text:style-name="T19">3</text:span></text:p>
            <text:p text:style-name="P87"><text:span text:style-name="T18">8 ha : </text:span><text:span text:style-name="T19">5 <text:s text:c="13"/></text:span><text:span text:style-name="T18">14 ha : </text:span><text:span text:style-name="T19">2</text:span></text:p>
            <text:p text:style-name="P87"><text:span text:style-name="T15">10 ha : </text:span><text:span text:style-name="T14">4 <text:s text:c="11"/></text:span><text:span text:style-name="T18">16 ha : </text:span><text:span text:style-name="T19">1</text:span></text:p>
            <text:p text:style-name="P88"/>
            <text:p text:style-name="Standard"><text:span text:style-name="T15">• Si uniquement prairies naturelles, parcours et /ou alpages : </text:span><text:span text:style-name="T13">6</text:span></text:p>
            <text:p text:style-name="P40"/>
            <text:p text:style-name="Standard"><text:span text:style-name="T15">• Si dimension moyenne ≤ 8 ha : </text:span><text:span text:style-name="T14">2</text:span></text:p>
            <text:p text:style-name="P40"/>
          </table:table-cell>
          <table:table-cell table:style-name="Tableau4.B5" office:value-type="string">
            <text:p text:style-name="P41"/>
          </table:table-cell>
          <table:table-cell table:style-name="Tableau4.E4" office:value-type="string">
            <text:p text:style-name="P9">/ 6</text:p>
          </table:table-cell>
        </table:table-row>
      </table:table>
      <text:p text:style-name="P81"/>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2">Indicateurs</text:p>
          </table:table-cell>
          <table:table-cell table:style-name="Tableau5.A1" office:value-type="string">
            <text:p text:style-name="P32">Critères</text:p>
          </table:table-cell>
          <table:table-cell table:style-name="Tableau5.A1" office:value-type="string">
            <text:p text:style-name="P32">Modes de calcul</text:p>
          </table:table-cell>
          <table:table-cell table:style-name="Tableau5.A1" office:value-type="string">
            <text:p text:style-name="P32">Caractéristiques de l’exploitation </text:p>
          </table:table-cell>
          <table:table-cell table:style-name="Tableau5.E1" office:value-type="string">
            <text:p text:style-name="P32">Résultats </text:p>
          </table:table-cell>
        </table:table-row>
        <table:table-row table:style-name="Tableau5.2">
          <table:table-cell table:style-name="Tableau5.A2" office:value-type="string">
            <text:p text:style-name="P37">A7 – Gestion des matières organiques</text:p>
          </table:table-cell>
          <table:table-cell table:style-name="Tableau5.B2" office:value-type="string">
            <text:p text:style-name="P3">•% superficie sur laquelle la matière organique est valorisée</text:p>
            <text:p text:style-name="P2">ne sont pas prises en compte les lisiers et les matières organiques très fermentescibles (C/N&lt; 8)</text:p>
            <text:p text:style-name="P2"/>
            <text:p text:style-name="P40">• % de matière organique compostée</text:p>
          </table:table-cell>
          <table:table-cell table:style-name="Tableau5.B2" office:value-type="string">
            <text:p text:style-name="P44">• Valorisation de la matière organique</text:p>
            <text:p text:style-name="P56"><text:span text:style-name="T15">- sur plus de 10 % de la SAU : </text:span><text:span text:style-name="T14">2</text:span></text:p>
            <text:p text:style-name="P56"><text:span text:style-name="T15">- sur plus de 20% de la SAU: </text:span><text:span text:style-name="T14">3</text:span></text:p>
            <text:p text:style-name="P34"/>
            <text:p text:style-name="Standard"><text:span text:style-name="T15">• si au moins 50 % des apports sont compostés : </text:span><text:span text:style-name="T14">2</text:span></text:p>
          </table:table-cell>
          <table:table-cell table:style-name="Tableau5.B2" office:value-type="string">
            <text:p text:style-name="P41"/>
          </table:table-cell>
          <table:table-cell table:style-name="Tableau5.E2" office:value-type="string">
            <text:p text:style-name="P9"><text:s/>/ 5</text:p>
          </table:table-cell>
        </table:table-row>
        <table:table-row table:style-name="Tableau5.3">
          <table:table-cell table:style-name="Tableau5.A2" office:value-type="string">
            <text:p text:style-name="P14"><text:span text:style-name="T13">A8</text:span><text:span text:style-name="T13"> – Zone de régulation écologique (ZRE)</text:span></text:p>
            <text:p text:style-name="P30"/>
          </table:table-cell>
          <table:table-cell table:style-name="Tableau5.B2" office:value-type="string">
            <text:p text:style-name="P41">• Citer les zones de régulation écologique présentes : zones humides, prairies inondables, pelouses sèches, bandes enherbées, bosquets, parcours, alpages, arbres isolés </text:p>
            <text:p text:style-name="P40"/>
            <text:p text:style-name="P40">• Calculer la surface de ces zones (1 arbre isolé = 1are, haies ou lisières = longueur * 10 m) • % de la SAU</text:p>
            <text:p text:style-name="P40"/>
            <text:p text:style-name="P40"/>
            <text:p text:style-name="P40"/>
            <text:p text:style-name="P40">• Cartographie des zones à enjeux environnementaux</text:p>
            <text:p text:style-name="P40"/>
          </table:table-cell>
          <table:table-cell table:style-name="Tableau5.B2" office:value-type="string">
            <text:p text:style-name="P59"><text:span text:style-name="T15">• 1 point par pourcentage de la SAU en ZRE et limité à 7 points <text:s/>(arrondir à la valeur inférieure) oint(s) d’eau, zone humide <text:s text:c="2"/>: </text:span><text:span text:style-name="T13">2</text:span></text:p>
            <text:p text:style-name="P58"><text:span text:style-name="T15">• Prairies permanentes sur zones inondables</text:span><text:span text:style-name="T20"> (non drainées ou</text:span></text:p>
            <text:p text:style-name="Standard"><text:span text:style-name="T20">amendées), </text:span><text:span text:style-name="T15">ripisylve</text:span><text:span text:style-name="T20"> <text:s/></text:span><text:span text:style-name="T15"><text:s text:c="5"/>:</text:span><text:span text:style-name="T13"> 3</text:span></text:p>
            <text:p text:style-name="P58"><text:span text:style-name="T15">• Terrasses, <text:s/>murets pierres</text:span><text:span text:style-name="T27"> </text:span><text:span text:style-name="T15">entretenus : </text:span><text:span text:style-name="T13">2</text:span></text:p>
            <text:p text:style-name="P58"><text:span text:style-name="T15">• Parcours non mécanisables, alpages (si pâturage) : </text:span><text:span text:style-name="T13">2</text:span></text:p>
            <text:p text:style-name="P45"/>
            <text:p text:style-name="P45">• Existence d’une carte localisant les </text:p>
            <text:p text:style-name="Standard"><text:span text:style-name="T15">principaux enjeux environnementaux : </text:span><text:span text:style-name="T13">3</text:span></text:p>
            <text:p text:style-name="P40"/>
          </table:table-cell>
          <table:table-cell table:style-name="Tableau5.B2" office:value-type="string">
            <text:p text:style-name="P50"><draw:g text:anchor-type="char" draw:z-index="42" draw:style-name="gr1"><draw:custom-shape draw:style-name="gr2" draw:text-style-name="P140" svg:width="0.636cm" svg:height="2.311cm" svg:x="0.037cm" svg:y="2.7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3" draw:text-style-name="P140" svg:width="5.081cm" svg:height="0.694cm" svg:x="0.99cm" svg:y="3.634cm"><draw:text-box><text:p text:style-name="P140"><text:span text:style-name="T37">Plafonné à 6</text:span></text:p></draw:text-box></draw:frame></draw:g></text:p>
          </table:table-cell>
          <table:table-cell table:style-name="Tableau5.E2" office:value-type="string">
            <text:p text:style-name="P9">/ 12</text:p>
          </table:table-cell>
        </table:table-row>
        <table:table-row table:style-name="Tableau5.2">
          <table:table-cell table:style-name="Tableau5.A2" office:value-type="string">
            <text:p text:style-name="P14"><text:span text:style-name="T13">A9</text:span><text:span text:style-name="T13">– Contribution aux enjeux environnementaux du territoire</text:span></text:p>
          </table:table-cell>
          <table:table-cell table:style-name="Tableau5.B2" office:value-type="string">
            <text:p text:style-name="P14"><text:span text:style-name="T15">• Superficie concernée par le respect d’un cahier des charges territorialisé (</text:span><text:span text:style-name="T20">MAET, zones Natura 2000…</text:span><text:span text:style-name="T15">) en %SAU</text:span></text:p>
          </table:table-cell>
          <table:table-cell table:style-name="Tableau5.B2" office:value-type="string">
            <text:p text:style-name="P44">• Si respect d’un cahier des charges territorialisé qui concerne :</text:p>
            <text:p text:style-name="P56"><text:span text:style-name="T15">- moins de 50 % de la SAU : </text:span><text:span text:style-name="T14">2</text:span></text:p>
            <text:p text:style-name="Standard"><text:span text:style-name="T15">- plus de 50 % de la SAU : </text:span><text:span text:style-name="T14">4</text:span></text:p>
          </table:table-cell>
          <table:table-cell table:style-name="Tableau5.B2" office:value-type="string">
            <text:p text:style-name="P92"/>
          </table:table-cell>
          <table:table-cell table:style-name="Tableau5.E2" office:value-type="string">
            <text:p text:style-name="P9">/ 4</text:p>
          </table:table-cell>
        </table:table-row>
      </table:table>
      <text:p text:style-name="P81"/>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2">Indicateurs</text:p>
          </table:table-cell>
          <table:table-cell table:style-name="Tableau6.A1" office:value-type="string">
            <text:p text:style-name="P32">Critères</text:p>
          </table:table-cell>
          <table:table-cell table:style-name="Tableau6.A1" office:value-type="string">
            <text:p text:style-name="P32">Modes de calcul</text:p>
          </table:table-cell>
          <table:table-cell table:style-name="Tableau6.A1" office:value-type="string">
            <text:p text:style-name="P32">Caractéristiques de l’exploitation </text:p>
          </table:table-cell>
          <table:table-cell table:style-name="Tableau6.E1" office:value-type="string">
            <text:p text:style-name="P32">Résultats </text:p>
          </table:table-cell>
        </table:table-row>
        <table:table-row table:style-name="Tableau6.2">
          <table:table-cell table:style-name="Tableau6.A2" office:value-type="string">
            <text:p text:style-name="P14"><text:span text:style-name="T13">A10</text:span><text:span text:style-name="T13"> – Valorisation de l’espace</text:span></text:p>
          </table:table-cell>
          <table:table-cell table:style-name="Tableau6.B2" office:value-type="string">
            <text:p text:style-name="P41">• Indiquer le chargement en UGB/ha de SDA (Surfaces destinées aux animaux). Concerne toutes les surfaces impliquées dans l'alimentation du bétail de l’exploitation. Il s’agit donc de la surface fourragère + la surface en céréales intra consommée).</text:p>
            <text:p text:style-name="P40"/>
            <text:p text:style-name="P46">Pour le calcul des UGB zootechniques herbivores et <text:s/>granivores, <text:s/>voir site Internet IDEA www.idea.portea.fr <text:s/></text:p>
          </table:table-cell>
          <table:table-cell table:style-name="Tableau6.C2" office:value-type="string">
            <text:p text:style-name="P57"><text:span text:style-name="T28">•</text:span><text:span text:style-name="T15"> Chargement</text:span></text:p>
            <text:p text:style-name="P56"><text:span text:style-name="T15">- compris entre 0,2 et 0,5 UGB/ha SDA : </text:span><text:span text:style-name="T14">2</text:span></text:p>
            <text:p text:style-name="P56"><text:span text:style-name="T15">- compris entre 0,5 et 1,4 UGB/ha SDA : </text:span><text:span text:style-name="T14">5</text:span></text:p>
            <text:p text:style-name="P56"><text:span text:style-name="T15">- compris entre 1,4 et 1,8 UGB/ha SDA : </text:span><text:span text:style-name="T14">3</text:span></text:p>
            <text:p text:style-name="P56"><text:span text:style-name="T15">- compris entre 1,8 et 2 UGB/ha SDA : </text:span><text:span text:style-name="T14">1</text:span></text:p>
            <text:p text:style-name="Standard"><text:span text:style-name="T15">- supérieur à 2 UGB/ha SDA : </text:span><text:span text:style-name="T14">0</text:span></text:p>
            <text:p text:style-name="P33"/>
            <text:p text:style-name="Standard"><text:span text:style-name="T28">•</text:span><text:span text:style-name="T16"> Si absence d’élevage : </text:span><text:span text:style-name="T14">0</text:span></text:p>
          </table:table-cell>
          <table:table-cell table:style-name="Tableau6.C2" office:value-type="string">
            <text:p text:style-name="P60"/>
          </table:table-cell>
          <table:table-cell table:style-name="Tableau6.E2" office:value-type="string">
            <text:p text:style-name="P61">/ 5</text:p>
          </table:table-cell>
        </table:table-row>
        <table:table-row table:style-name="Tableau6.2">
          <table:table-cell table:style-name="Tableau6.A2" office:value-type="string">
            <text:p text:style-name="P14"><text:span text:style-name="T13">A1</text:span><text:span text:style-name="T13">1 – Gestion des surfaces fourragères</text:span></text:p>
          </table:table-cell>
          <table:table-cell table:style-name="Tableau6.B2" office:value-type="string">
            <text:p text:style-name="P96">• Surface fauchée et pâturée (dans l’année ou une année sur 2 et sur au moins ¼ des surfaces fourragères) en % de la SFP</text:p>
            <text:p text:style-name="P95"/>
            <text:p text:style-name="P40">• Surface des prairies permanentes en % de la SAU</text:p>
            <text:p text:style-name="P40"/>
            <text:p text:style-name="P40">• Surface de maïs-ensilage en % de la SDA</text:p>
          </table:table-cell>
          <table:table-cell table:style-name="Tableau6.C2" office:value-type="string">
            <text:p text:style-name="P57"><text:span text:style-name="T15">• Alternance fauche + pâture sur au moins 25 % des surfaces fourragères : </text:span><text:span text:style-name="T14">1</text:span></text:p>
            <text:p text:style-name="P34"/>
            <text:p text:style-name="P56"><text:span text:style-name="T15">• Prairie permanente supérieure à 30 % de la SAU : </text:span><text:span text:style-name="T14">2</text:span></text:p>
            <text:p text:style-name="P43"/>
            <text:p text:style-name="P43">• Surface maïs ensilage :</text:p>
            <text:p text:style-name="P56"><text:span text:style-name="T15">- inférieure à 20 % de la SDA : </text:span><text:span text:style-name="T14">1</text:span></text:p>
            <text:p text:style-name="P56"><text:span text:style-name="T15">- comprise entre 20 et 40 % de la SDA : </text:span><text:span text:style-name="T14">0</text:span></text:p>
            <text:p text:style-name="P56"><text:span text:style-name="T15">- supérieure à 40 % de la SDA : </text:span><text:span text:style-name="T14">-1</text:span></text:p>
            <text:p text:style-name="P56"><text:span text:style-name="T16">SDA nulle : </text:span><text:span text:style-name="T14">0</text:span></text:p>
          </table:table-cell>
          <table:table-cell table:style-name="Tableau6.B2" office:value-type="string">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P40"/>
          </table:table-cell>
          <table:table-cell table:style-name="Tableau6.E2" office:value-type="string">
            <text:p text:style-name="P9">/ 3</text:p>
          </table:table-cell>
        </table:table-row>
        <table:table-row table:style-name="Tableau6.4">
          <table:table-cell table:style-name="Tableau6.A1" table:number-columns-spanned="4" office:value-type="string">
            <text:p text:style-name="P9">ORGANISATION DE L’ESPACE</text:p>
          </table:table-cell>
          <table:covered-table-cell/>
          <table:covered-table-cell/>
          <table:covered-table-cell/>
          <table:table-cell table:style-name="Tableau6.E1" office:value-type="string">
            <text:p text:style-name="P9">/ 33</text:p>
          </table:table-cell>
        </table:table-row>
      </table:table>
      <text:p text:style-name="P8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table:number-columns-spanned="5" office:value-type="string">
            <text:p text:style-name="P28">ÉCHELLE DE DURABILITE AGRO-ECOLOGIQUE</text:p>
          </table:table-cell>
          <table:covered-table-cell/>
          <table:covered-table-cell/>
          <table:covered-table-cell/>
          <table:covered-table-cell/>
        </table:table-row>
        <table:table-row table:style-name="Tableau7.2">
          <table:table-cell table:style-name="Tableau7.A1" table:number-columns-spanned="5" office:value-type="string">
            <text:p text:style-name="P5"><text:span text:style-name="T1">PRATIQUES AGRICOLES (indicateurs A1</text:span><text:span text:style-name="T1">2 à A18)</text:span></text:p>
          </table:table-cell>
          <table:covered-table-cell/>
          <table:covered-table-cell/>
          <table:covered-table-cell/>
          <table:covered-table-cell/>
        </table:table-row>
        <table:table-row table:style-name="Tableau7.3">
          <table:table-cell table:style-name="Tableau7.A3" office:value-type="string">
            <text:p text:style-name="P32">Indicateurs</text:p>
          </table:table-cell>
          <table:table-cell table:style-name="Tableau7.A3" office:value-type="string">
            <text:p text:style-name="P32">Critères</text:p>
          </table:table-cell>
          <table:table-cell table:style-name="Tableau7.A3" office:value-type="string">
            <text:p text:style-name="P32">Modes de calcul</text:p>
          </table:table-cell>
          <table:table-cell table:style-name="Tableau7.A3" office:value-type="string">
            <text:p text:style-name="P32">Caractéristiques de l’exploitation </text:p>
          </table:table-cell>
          <table:table-cell table:style-name="Tableau7.A1" office:value-type="string">
            <text:p text:style-name="P32">Résultats </text:p>
          </table:table-cell>
        </table:table-row>
        <table:table-row table:style-name="Tableau7.4">
          <table:table-cell table:style-name="Tableau7.A4" office:value-type="string">
            <text:p text:style-name="P14"><text:span text:style-name="T13">A12</text:span><text:span text:style-name="T13"> - Fertilisation</text:span></text:p>
          </table:table-cell>
          <table:table-cell table:style-name="Tableau7.B4" office:value-type="string">
            <text:p text:style-name="P41">• Bilan apparent de l’azote</text:p>
            <text:p text:style-name="P40"/>
            <text:p text:style-name="P40"/>
            <text:p text:style-name="P40"/>
            <text:p text:style-name="P40"/>
            <text:p text:style-name="P40"/>
            <text:p text:style-name="P40"/>
            <text:p text:style-name="P40"/>
            <text:p text:style-name="P40">• Présence de cultures pièges à nitrates</text:p>
            <text:p text:style-name="P40">• Fertilisation phosphatée et potassique en unités/ha</text:p>
            <text:p text:style-name="P40">(moyenne sur 2 ans)</text:p>
            <text:p text:style-name="P40"/>
          </table:table-cell>
          <table:table-cell table:style-name="Tableau7.B4" office:value-type="string">
            <text:p text:style-name="P55">• Bilan apparent :</text:p>
            <text:p text:style-name="P56"><text:span text:style-name="T22">- inférieur à 30 kg N/ha : </text:span><text:span text:style-name="T24">8</text:span></text:p>
            <text:p text:style-name="P56"><text:span text:style-name="T22">- compris entre 30 et 40 kg : </text:span><text:span text:style-name="T24">7</text:span></text:p>
            <text:p text:style-name="P56"><text:span text:style-name="T30">- </text:span><text:span text:style-name="T22">entre 40 et 50 kg : </text:span><text:span text:style-name="T24">6 </text:span></text:p>
            <text:p text:style-name="P56"><text:span text:style-name="T30">- </text:span><text:span text:style-name="T22">entre 50 et 60 kg : </text:span><text:span text:style-name="T24">4</text:span></text:p>
            <text:p text:style-name="P56"><text:span text:style-name="T30">- </text:span><text:span text:style-name="T22">entre 60 et 80 kg : </text:span><text:span text:style-name="T24">2 <text:s/></text:span></text:p>
            <text:p text:style-name="P56"><text:span text:style-name="T30">- </text:span><text:span text:style-name="T22">entre 80 et 100 kg :</text:span><text:span text:style-name="T23"> 0</text:span><text:span text:style-name="T24"> </text:span></text:p>
            <text:p text:style-name="P56"><text:span text:style-name="T22">- &gt; 100 kg d’azote/ha/an : </text:span><text:span text:style-name="T24">-2</text:span></text:p>
            <text:p text:style-name="P56"><text:span text:style-name="T22">• Cultures de </text:span><text:span text:style-name="T25">pièges à nitrates </text:span><text:span text:style-name="T22">sur au moins 10 % de la SAU : </text:span><text:span text:style-name="T24">2</text:span></text:p>
            <text:p text:style-name="P56"><text:span text:style-name="T22">• Apport de P minéral &gt; 40 U/ha SAU/an : </text:span><text:span text:style-name="T24">-1</text:span></text:p>
            <text:p text:style-name="Standard"><text:span text:style-name="T22">• Apport de K minéral &gt; 40 U/ha SAU/an : </text:span><text:span text:style-name="T24">-1</text:span></text:p>
          </table:table-cell>
          <table:table-cell table:style-name="Tableau7.B4" office:value-type="string">
            <text:p text:style-name="P51"/>
          </table:table-cell>
          <table:table-cell table:style-name="Tableau7.E4" office:value-type="string">
            <text:p text:style-name="P9">/ 8</text:p>
          </table:table-cell>
        </table:table-row>
        <table:table-row table:style-name="Tableau7.4">
          <table:table-cell table:style-name="Tableau7.A4" office:value-type="string">
            <text:p text:style-name="P14"><text:span text:style-name="T1">A13</text:span><text:span text:style-name="T1"> – Effluents organiques liquides</text:span></text:p>
            <text:p text:style-name="P7"/>
          </table:table-cell>
          <table:table-cell table:style-name="Tableau7.B5" office:value-type="string">
            <text:p text:style-name="P41">• Présence ou absence d’effluents organiques liquides (pompables)</text:p>
            <text:p text:style-name="P40">• Traitement des effluents liquides par lagunage ou compostage</text:p>
            <text:p text:style-name="P40">• Traitement collectif</text:p>
            <text:p text:style-name="P40"/>
            <text:p text:style-name="P40">• Absence de traitement des effluents organiques liquides</text:p>
          </table:table-cell>
          <table:table-cell table:style-name="Tableau7.B5" office:value-type="string">
            <text:p text:style-name="P59"><text:span text:style-name="T15">• Absence d’effluents organiques liquides : </text:span><text:span text:style-name="T13">3</text:span></text:p>
            <text:p text:style-name="P40"/>
            <text:p text:style-name="P58"><text:span text:style-name="T15">• Traitement individuel biologique aérobie des effluents avec épandage agréé uniquement sur les surfaces de l’exploitation : </text:span><text:span text:style-name="T13">2</text:span></text:p>
            <text:p text:style-name="P40"/>
            <text:p text:style-name="P58"><text:span text:style-name="T15">• Lagunage, compostage : </text:span><text:span text:style-name="T13">2</text:span></text:p>
            <text:p text:style-name="P40"/>
            <text:p text:style-name="P58"><text:span text:style-name="T15">• Traitement collectif des effluents avec plan d’épandage agréé : </text:span><text:span text:style-name="T13">2</text:span></text:p>
            <text:p text:style-name="P40"/>
            <text:p text:style-name="Standard"><text:span text:style-name="T15">• Aucun traitement sur les effluents liquides : </text:span><text:span text:style-name="T13">0</text:span></text:p>
          </table:table-cell>
          <table:table-cell table:style-name="Tableau7.B5" office:value-type="string">
            <text:p text:style-name="P41"/>
          </table:table-cell>
          <table:table-cell table:style-name="Tableau7.E4" office:value-type="string">
            <text:p text:style-name="P5"><text:span text:style-name="T29">/ </text:span><text:span text:style-name="T29">3</text:span></text:p>
          </table:table-cell>
        </table:table-row>
      </table:table>
      <text:p text:style-name="P81"/>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2">Indicateurs</text:p>
          </table:table-cell>
          <table:table-cell table:style-name="Tableau8.A1" office:value-type="string">
            <text:p text:style-name="P32">Critères</text:p>
          </table:table-cell>
          <table:table-cell table:style-name="Tableau8.A1" office:value-type="string">
            <text:p text:style-name="P32">Modes de calcul</text:p>
          </table:table-cell>
          <table:table-cell table:style-name="Tableau8.A1" office:value-type="string">
            <text:p text:style-name="P32">Caractéristiques de l’exploitation </text:p>
          </table:table-cell>
          <table:table-cell table:style-name="Tableau8.E1" office:value-type="string">
            <text:p text:style-name="P32">Résultats </text:p>
          </table:table-cell>
        </table:table-row>
        <table:table-row table:style-name="Tableau8.2">
          <table:table-cell table:style-name="Tableau8.A2" office:value-type="string">
            <text:p text:style-name="P14"><text:span text:style-name="T1">A 14</text:span><text:span text:style-name="T1"> – Pesticides </text:span></text:p>
            <text:p text:style-name="P7"/>
          </table:table-cell>
          <table:table-cell table:style-name="Tableau8.B2" office:value-type="string">
            <text:p text:style-name="P41">• Surface traitée développée* (1 ha traité n fois à la dose homologuée = n ha et 1 ha traité 1 fois à ½ dose = ½ ha les traitements localisés ou de semence compte pour ½ traitement)</text:p>
            <text:p text:style-name="P40">• Utilisation de panneaux récupérateurs</text:p>
            <text:p text:style-name="P40">• Traitement aérien, fumigation, brumisation. Superficie concernée ?</text:p>
            <text:h text:style-name="P102" text:outline-level="4"/>
            <text:p text:style-name="P19">Ne pas oublier les traitements de semence (1/2 ha par ha semé)</text:p>
            <text:p text:style-name="P19"/>
            <text:h text:style-name="P102" text:outline-level="4">Pression polluante calculée</text:h>
            <text:p text:style-name="Standard"/>
            <text:p text:style-name="Standard"/>
            <text:p text:style-name="Standard"><text:span text:style-name="T15">• Utilisation de </text:span><text:span text:style-name="T31">substances classées toxiques, très toxiques, cancérogènes, mutagènes ou tératogènes (voir classification sur le site IDEA www.idea.portea.fr)</text:span></text:p>
            <text:p text:style-name="Standard"/>
            <text:p text:style-name="P40"/>
            <text:p text:style-name="P40">• Lutte biologique ?</text:p>
            <text:p text:style-name="P2"/>
            <text:p text:style-name="P40">• Tenue d'un cahier d'observation et d'enregistrement des pratiques de traitement ?</text:p>
            <text:p text:style-name="P40">• Rinçage des fonds de cuve au champ </text:p>
          </table:table-cell>
          <table:table-cell table:style-name="Tableau8.B2" office:value-type="string">
            <text:p text:style-name="P57"><text:span text:style-name="T15">• Pas de traitement : </text:span><text:span text:style-name="T13">13</text:span></text:p>
            <text:p text:style-name="P43">• Pression polluante (PP)</text:p>
            <text:p text:style-name="P43">PP = Surface développée / SAU</text:p>
            <text:p text:style-name="P87"><text:span text:style-name="T9">- PP inférieure à 1 : </text:span><text:span text:style-name="T7">12</text:span></text:p>
            <text:p text:style-name="P87"><text:span text:style-name="T9">- comprise entre 1 et 2 : </text:span><text:span text:style-name="T7">10</text:span></text:p>
            <text:p text:style-name="P87"><text:span text:style-name="T9">- entre 2 et 3 : </text:span><text:span text:style-name="T7">8 </text:span></text:p>
            <text:p text:style-name="P87"><text:span text:style-name="T9">- entre 3 et 4 : </text:span><text:span text:style-name="T7">6</text:span></text:p>
            <text:p text:style-name="P87"><text:span text:style-name="T9">- entre 4 et 6 : </text:span><text:span text:style-name="T7">4</text:span></text:p>
            <text:p text:style-name="P87"><text:span text:style-name="T9">- entre 6 et 8 : </text:span><text:span text:style-name="T7">2 </text:span></text:p>
            <text:p text:style-name="P87"><text:span text:style-name="T9">- entre 8 et 10 : </text:span><text:span text:style-name="T7">1 </text:span></text:p>
            <text:p text:style-name="P87"><text:span text:style-name="T9">- entre 10 et 12 : </text:span><text:span text:style-name="T7">0</text:span></text:p>
            <text:p text:style-name="P90"/>
            <text:p text:style-name="P90">Au-delà, par traitement</text:p>
            <text:p text:style-name="P87"><text:span text:style-name="T9">supplémentaire : </text:span><text:span text:style-name="T7">– 0,5</text:span></text:p>
            <text:p text:style-name="P91"/>
            <text:p text:style-name="P34"/>
            <text:p text:style-name="P34">Coefficients de pondération :</text:p>
            <text:p text:style-name="P56"><text:span text:style-name="T15">• Dispositif de panneaux récupérateurs des flux latéraux :</text:span><text:span text:style-name="T13"> compter 0.9 ha par ha traité</text:span><text:span text:style-name="T15">.</text:span></text:p>
            <text:p text:style-name="P40"/>
            <text:p text:style-name="Standard"><text:span text:style-name="T15">• Utilisation de </text:span><text:span text:style-name="T31">substances classées toxiques, très toxiques, cancérogènes, mutagènes, tératogènes ou reprotoxique CMR </text:span><text:span text:style-name="T15">: </text:span><text:span text:style-name="T13">compter 2 ha par ha traité</text:span><text:span text:style-name="T15">. </text:span></text:p>
            <text:p text:style-name="P43"/>
            <text:p text:style-name="P56"><text:span text:style-name="T15">• Traitement aérien, fumigation, brumisation, pulvérisation manuelle : </text:span><text:span text:style-name="T13">compter 4 ha par ha traité</text:span><text:span text:style-name="T15">.</text:span></text:p>
            <text:p text:style-name="P43"/>
            <text:p text:style-name="P43"/>
            <text:p text:style-name="P56"><text:span text:style-name="T15">• Lutte biologique sur plus de 10% des surfaces traitées : </text:span><text:span text:style-name="T14">2</text:span></text:p>
            <text:p text:style-name="P34"/>
            <text:p text:style-name="P43">• Absence de tenue d’un cahier d’observation et</text:p>
            <text:p text:style-name="Standard"><text:span text:style-name="T15">d’enregistrement des pratiques de traitement ou de dispositif de rinçage des fonds de cuve au champ : </text:span><text:span text:style-name="T13">-3</text:span></text:p>
          </table:table-cell>
          <table:table-cell table:style-name="Tableau8.B2" office:value-type="string">
            <text:p text:style-name="P41"/>
          </table:table-cell>
          <table:table-cell table:style-name="Tableau8.E2" office:value-type="string">
            <text:p text:style-name="P9">/ 13</text:p>
          </table:table-cell>
        </table:table-row>
      </table:table>
      <text:p text:style-name="P81"/>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32">Indicateurs</text:p>
          </table:table-cell>
          <table:table-cell table:style-name="Tableau9.A1" office:value-type="string">
            <text:p text:style-name="P32">Critères</text:p>
          </table:table-cell>
          <table:table-cell table:style-name="Tableau9.A1" office:value-type="string">
            <text:p text:style-name="P32">Modes de calcul</text:p>
          </table:table-cell>
          <table:table-cell table:style-name="Tableau9.A1" office:value-type="string">
            <text:p text:style-name="P32">Caractéristiques de l’exploitation </text:p>
          </table:table-cell>
          <table:table-cell table:style-name="Tableau9.E1" office:value-type="string">
            <text:p text:style-name="P32">Résultats </text:p>
          </table:table-cell>
        </table:table-row>
        <table:table-row table:style-name="Tableau9.1">
          <table:table-cell table:style-name="Tableau9.A2" office:value-type="string">
            <text:p text:style-name="P11">A 15 - Traitements vétérinaires</text:p>
          </table:table-cell>
          <table:table-cell table:style-name="Tableau9.B2" office:value-type="string">
            <text:p text:style-name="P41">• Nombre d’interventions vétérinaires ? A ramener sur l’effectif du cheptel = « traitement vétérinaire »</text:p>
            <text:p text:style-name="P40">Les traitements obligatoires ainsi que les traitements homéopathiques et les huiles essentielles ne sont pas pris en compte.</text:p>
            <text:p text:style-name="P40">• Utilisation de vermifuges systémiques</text:p>
          </table:table-cell>
          <table:table-cell table:style-name="Tableau9.B2" office:value-type="string">
            <text:p text:style-name="P57"><text:span text:style-name="T15">• </text:span><text:span text:style-name="T14">Traitement vétérinaire (TV)</text:span><text:span text:style-name="T15"> :</text:span></text:p>
            <text:p text:style-name="P56"><text:span text:style-name="T15">TV = (</text:span><text:span text:style-name="T17">Nb traitements x nb animaux traités)</text:span><text:span text:style-name="T15"> </text:span></text:p>
            <text:p text:style-name="P43"><text:s text:c="21"/>Effectif cheptel total</text:p>
            <text:p text:style-name="P87"><text:span text:style-name="T15">- TV inférieur à 0.5 : </text:span><text:span text:style-name="T14">3</text:span></text:p>
            <text:p text:style-name="P87"><text:span text:style-name="T15">- compris entre 0,5 et 1 : </text:span><text:span text:style-name="T13">2</text:span></text:p>
            <text:p text:style-name="P87"><text:span text:style-name="T13">- </text:span><text:span text:style-name="T15">compris entre 1 et 2 :</text:span><text:span text:style-name="T13"> 1</text:span></text:p>
            <text:p text:style-name="P87"><text:span text:style-name="T15">- supérieur à 2 : </text:span><text:span text:style-name="T14">0</text:span></text:p>
            <text:p text:style-name="Standard"><text:span text:style-name="T15">• Aucune utilisation de vermifuges systémiques : </text:span><text:span text:style-name="T13">1</text:span></text:p>
          </table:table-cell>
          <table:table-cell table:style-name="Tableau9.B2" office:value-type="string">
            <text:p text:style-name="P32"/>
          </table:table-cell>
          <table:table-cell table:style-name="Tableau9.E2" office:value-type="string">
            <text:p text:style-name="P32">/ 3</text:p>
          </table:table-cell>
        </table:table-row>
        <table:table-row table:style-name="Tableau9.3">
          <table:table-cell table:style-name="Tableau9.A2" office:value-type="string">
            <text:p text:style-name="P14"><text:span text:style-name="T1">A 16</text:span><text:span text:style-name="T1"> – Protection de la ressource sol</text:span></text:p>
            <text:p text:style-name="P7"/>
          </table:table-cell>
          <table:table-cell table:style-name="Tableau9.B3" office:value-type="string">
            <text:p text:style-name="P14"><text:span text:style-name="T28">• </text:span><text:span text:style-name="T15">Superficie en travail du sol sans retournement.</text:span></text:p>
            <text:p text:style-name="P40"/>
            <text:p text:style-name="P40"/>
            <text:p text:style-name="P40"/>
            <text:p text:style-name="Standard"><text:span text:style-name="T28">• </text:span><text:span text:style-name="T15">Superficie ayant un couvert végétal quasi-permanent.</text:span></text:p>
            <text:p text:style-name="P40"/>
            <text:p text:style-name="P40"/>
            <text:p text:style-name="P40"/>
            <text:p text:style-name="P40"/>
            <text:p text:style-name="P40"/>
            <text:p text:style-name="P40"/>
            <text:p text:style-name="Standard"><text:span text:style-name="T28">• </text:span><text:span text:style-name="T15">Aménagement anti-érosifs (terrasses, murets, bandes enherbées perpendiculaires à la pente…) ?</text:span></text:p>
            <text:p text:style-name="P62"/>
            <text:p text:style-name="Standard"><text:span text:style-name="T28">• </text:span><text:span text:style-name="T15">Paillage, enherbement des cultures pérennes… ?</text:span></text:p>
            <text:p text:style-name="P62"/>
            <text:p text:style-name="Standard"><text:span text:style-name="T28">• </text:span><text:span text:style-name="T22">Brûlage des pailles ? (ne pas tenir compte si cas de maladie des bois avéré)</text:span></text:p>
          </table:table-cell>
          <table:table-cell table:style-name="Tableau9.B3" office:value-type="string">
            <text:p text:style-name="P57"><text:span text:style-name="T28">• </text:span><text:span text:style-name="T15">Travail du sol sans retournement</text:span></text:p>
            <text:p text:style-name="P87"><text:span text:style-name="T15">- sur 30 à 50 % de la SAU : </text:span><text:span text:style-name="T14">1</text:span></text:p>
            <text:p text:style-name="P87"><text:span text:style-name="T15">- sur 50 à 80 % : </text:span><text:span text:style-name="T14">2</text:span></text:p>
            <text:p text:style-name="P87"><text:span text:style-name="T15">- sur plus de 80 % : </text:span><text:span text:style-name="T14">3</text:span></text:p>
            <text:p text:style-name="P88"/>
            <text:p text:style-name="P43">• Prairie permanentes ou couvert herbacé en végétation au moins 11 mois sur 12 :</text:p>
            <text:p text:style-name="P93"><text:span text:style-name="T15">-moins de 25 % de la surface totale <text:s text:c="3"/>: </text:span><text:span text:style-name="T13">0</text:span></text:p>
            <text:p text:style-name="Standard"><text:span text:style-name="T15">-de <text:s/>25 à 40 % <text:s text:c="36"/>: </text:span><text:span text:style-name="T13">1</text:span></text:p>
            <text:p text:style-name="Standard"><text:span text:style-name="T15">-de <text:s/>40 à 60 % <text:s text:c="38"/></text:span><text:span text:style-name="T13">2</text:span></text:p>
            <text:p text:style-name="Commentaire"><text:span text:style-name="T32">-plus de 60 % <text:s text:c="37"/>: </text:span><text:span text:style-name="T33">3</text:span></text:p>
            <text:p text:style-name="Text_20_body"><text:s text:c="5"/></text:p>
            <text:p text:style-name="P56"><text:span text:style-name="T15">• Aménagement anti-érosifs (terrasses, murets, bandes enherbées perpendiculaires à la pente…) : </text:span><text:span text:style-name="T14">2</text:span></text:p>
            <text:p text:style-name="P43"/>
            <text:p text:style-name="P43">• Paillage, enherbement des cultures</text:p>
            <text:p text:style-name="P56"><text:span text:style-name="T15">pérennes…: </text:span><text:span text:style-name="T14">3</text:span></text:p>
            <text:p text:style-name="P34"/>
            <text:p text:style-name="P34"/>
            <text:p text:style-name="P56"><text:span text:style-name="T15">• Brûlage des pailles ou sarments: </text:span><text:span text:style-name="T14">- 3</text:span></text:p>
            <text:p text:style-name="P40"/>
            <text:p text:style-name="P40"/>
          </table:table-cell>
          <table:table-cell table:style-name="Tableau9.B3" office:value-type="string">
            <text:p text:style-name="P41"/>
          </table:table-cell>
          <table:table-cell table:style-name="Tableau9.E2" office:value-type="string">
            <text:p text:style-name="P13">/ 5</text:p>
          </table:table-cell>
        </table:table-row>
      </table:table>
      <text:p text:style-name="P8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2">Indicateurs</text:p>
          </table:table-cell>
          <table:table-cell table:style-name="Tableau10.A1" office:value-type="string">
            <text:p text:style-name="P32">Critères</text:p>
          </table:table-cell>
          <table:table-cell table:style-name="Tableau10.A1" office:value-type="string">
            <text:p text:style-name="P32">Modes de calcul</text:p>
          </table:table-cell>
          <table:table-cell table:style-name="Tableau10.A1" office:value-type="string">
            <text:p text:style-name="P32">Caractéristiques de l’exploitation </text:p>
          </table:table-cell>
          <table:table-cell table:style-name="Tableau10.E1" office:value-type="string">
            <text:p text:style-name="P32">Résultats </text:p>
          </table:table-cell>
        </table:table-row>
        <table:table-row table:style-name="Tableau10.2">
          <table:table-cell table:style-name="Tableau10.A2" office:value-type="string">
            <text:p text:style-name="P14"><text:span text:style-name="T1">A 17</text:span><text:span text:style-name="T1"> – Gestion de la ressource en eau</text:span></text:p>
          </table:table-cell>
          <table:table-cell table:style-name="Tableau10.B2" office:value-type="string">
            <text:p text:style-name="P41">• Irrigation : oui /non ?</text:p>
            <text:p text:style-name="P40"/>
            <text:p text:style-name="P40">• Superficie irriguée (dont lutte antigel), en% de la SAU </text:p>
            <text:p text:style-name="P40"/>
            <text:p text:style-name="P40">• Superficie en irrigation localisée</text:p>
            <text:p text:style-name="P40">• Irrigation à partir d’une retenue collinaire ou d'un bassin de récupération des eaux de pluie, de drainage ou de ruissellement </text:p>
            <text:p text:style-name="P40"/>
            <text:p text:style-name="P40">• Irrigation par pivot ou rampe frontale.</text:p>
            <text:p text:style-name="P40"/>
            <text:p text:style-name="P40">• Rotation des parcelles irriguées</text:p>
            <text:p text:style-name="P40"/>
            <text:p text:style-name="P40">• Prélèvement individuel, (forage, ruisseau, puits), non déclaré et/ou non équipé de compteur</text:p>
          </table:table-cell>
          <table:table-cell table:style-name="Tableau10.B2" office:value-type="string">
            <text:p text:style-name="P57"><text:span text:style-name="T15">• Pas d’irrigation : </text:span><text:span text:style-name="T14">4</text:span></text:p>
            <text:p text:style-name="P34"/>
            <text:p text:style-name="P43">• Irrigation localisée</text:p>
            <text:p text:style-name="P87"><text:span text:style-name="T15">- sur plus de 50 % des surfaces irriguées : </text:span><text:span text:style-name="T14">4</text:span></text:p>
            <text:p text:style-name="P87"><text:span text:style-name="T15">- entre 25 et 50 % : </text:span><text:span text:style-name="T14">2</text:span></text:p>
            <text:p text:style-name="P87"><text:span text:style-name="T15">- sur moins de 25 %: </text:span><text:span text:style-name="T14">0</text:span></text:p>
            <text:p text:style-name="P43">• Dispositif d’irrigation (et/ou lutte antigel)</text:p>
            <text:p text:style-name="P87"><text:span text:style-name="T15">- sur moins de 1/3 de la SAU: </text:span><text:span text:style-name="T14">1</text:span></text:p>
            <text:p text:style-name="P89">- À partir d’une retenue collinaire ou d’un</text:p>
            <text:p text:style-name="P89">bassin de récupération des eaux de pluie, de</text:p>
            <text:p text:style-name="P87"><text:span text:style-name="T15">drainage ou de ruissellement : </text:span><text:span text:style-name="T14">1</text:span></text:p>
            <text:p text:style-name="P56"><text:span text:style-name="T15">• Irrigation par pivot ou rampe frontale (si parcelle &lt; 8 ha) : </text:span><text:span text:style-name="T14">1</text:span></text:p>
            <text:p text:style-name="P34"/>
            <text:p text:style-name="P56"><text:span text:style-name="T15">• Rotation des parcelles irriguées : </text:span><text:span text:style-name="T14">1</text:span></text:p>
            <text:p text:style-name="P34"/>
            <text:p text:style-name="P43">• Prélèvement individuel (forage, ruisseau, puits),</text:p>
            <text:p text:style-name="Standard"><text:span text:style-name="T15">non déclaré et/ou non équipé de compteur : </text:span><text:span text:style-name="T14">- 2</text:span></text:p>
          </table:table-cell>
          <table:table-cell table:style-name="Tableau10.B2" office:value-type="string">
            <text:p text:style-name="P11"/>
          </table:table-cell>
          <table:table-cell table:style-name="Tableau10.E2" office:value-type="string">
            <text:p text:style-name="P13">/ 4</text:p>
          </table:table-cell>
        </table:table-row>
      </table:table>
      <text:p text:style-name="P81"/>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2">Indicateurs</text:p>
          </table:table-cell>
          <table:table-cell table:style-name="Tableau11.A1" office:value-type="string">
            <text:p text:style-name="P32">Critères</text:p>
          </table:table-cell>
          <table:table-cell table:style-name="Tableau11.A1" office:value-type="string">
            <text:p text:style-name="P32">Modes de calcul</text:p>
          </table:table-cell>
          <table:table-cell table:style-name="Tableau11.A1" office:value-type="string">
            <text:p text:style-name="P32">Caractéristiques de l’exploitation </text:p>
          </table:table-cell>
          <table:table-cell table:style-name="Tableau11.E1" office:value-type="string">
            <text:p text:style-name="P32">Résultats </text:p>
          </table:table-cell>
        </table:table-row>
        <table:table-row table:style-name="Tableau11.2">
          <table:table-cell table:style-name="Tableau11.A2" office:value-type="string">
            <text:p text:style-name="P14"><text:span text:style-name="T1">A 18</text:span><text:span text:style-name="T1"> – Dépendance énergétique</text:span></text:p>
          </table:table-cell>
          <table:table-cell table:style-name="Tableau11.B2" office:value-type="string">
            <text:p text:style-name="P41">• Nombre de l de fioul consommés</text:p>
            <text:p text:style-name="Text_20_body"><text:span text:style-name="T10">Inclure fuel des opérations faites par entreprise </text:span><text:span text:style-name="T11">(labour, récolte) 30 l/ha</text:span><text:span text:style-name="T9"> <text:s text:c="2"/></text:span></text:p>
            <text:p text:style-name="P40"/>
            <text:p text:style-name="P40">• Nombre de kWh</text:p>
            <text:p text:style-name="P40">• Nombre d’unités d’N</text:p>
            <text:p text:style-name="P40">• Nombre de kg de gaz</text:p>
            <text:p text:style-name="P40">• Nombre de tonnes de paille brûlée au champ</text:p>
            <text:p text:style-name="Standard"><text:span text:style-name="T15">• Aliments concentrés achetés</text:span><text:span text:style-name="T11"> (AC : Aliments concentrés achetés)</text:span></text:p>
            <text:p text:style-name="P23"/>
            <text:p text:style-name="P33">Calculer l’EFH (équivalent fioul/ha SAU)</text:p>
            <text:p text:style-name="P23">avec : 1 litre fioul = 40 MJ</text:p>
            <text:p text:style-name="P23"><text:s text:c="10"/>1 unité d'azote = 56 MJ</text:p>
            <text:p text:style-name="P23"><text:s text:c="10"/>1 kwh = 9,5 MJ</text:p>
            <text:p text:style-name="P23"><text:s text:c="10"/>1 kg gaz = 51 MJ </text:p>
            <text:p text:style-name="P23"><text:s text:c="11"/>1 kg AC= 4 MJ </text:p>
            <text:p text:style-name="P68"/>
            <text:p text:style-name="P40">• Séchage en crib, grange solaire ou autre dispositif d’économie et de récupération de chaleur</text:p>
            <text:p text:style-name="P68"/>
            <text:p text:style-name="P40">• Éolienne, biogaz, photovoltaïque bois de chauffage </text:p>
            <text:p text:style-name="P40">biocarburant</text:p>
          </table:table-cell>
          <table:table-cell table:style-name="Tableau11.B2" office:value-type="string">
            <text:p text:style-name="P14"><text:span text:style-name="T15">• Équivalent fioul par hectare SAU (EFH)</text:span><text:span text:style-name="T12"> </text:span></text:p>
            <text:p text:style-name="Standard"><text:span text:style-name="T12"><text:s text:c="2"/></text:span><text:span text:style-name="T34"></text:span><text:span text:style-name="T12"> (fioul (MJ) + N(MJ) +elec(MJ) + gaz(MJ) + AC(MJ))</text:span></text:p>
            <text:p text:style-name="P23"><text:s text:c="38"/>40 x SAU</text:p>
            <text:p text:style-name="P43"/>
            <text:p text:style-name="P87"><text:span text:style-name="T15">- EFH inférieur à 200 l/ha : </text:span><text:span text:style-name="T14">8</text:span></text:p>
            <text:p text:style-name="P87"><text:span text:style-name="T15">- compris entre 200 et 250 l/ha : </text:span><text:span text:style-name="T14">7</text:span></text:p>
            <text:p text:style-name="P87"><text:span text:style-name="T15">- entre 250 et 300 l/ha : </text:span><text:span text:style-name="T14">6</text:span></text:p>
            <text:p text:style-name="P87"><text:span text:style-name="T15">- entre 300 et 400 l/ha : </text:span><text:span text:style-name="T14">4</text:span></text:p>
            <text:p text:style-name="P87"><text:span text:style-name="T15">- entre 400 et 500 l/ha : </text:span><text:span text:style-name="T14">2</text:span></text:p>
            <text:p text:style-name="P87"><text:span text:style-name="T14">- </text:span><text:span text:style-name="T16">entre 500 et 700 l/ha : </text:span><text:span text:style-name="T14">1</text:span></text:p>
            <text:p text:style-name="P87"><text:span text:style-name="T15">- supérieur à 700 l/ha : </text:span><text:span text:style-name="T14">0</text:span></text:p>
            <text:p text:style-name="P87"><text:span text:style-name="T15">- supérieur à 1 000 l/ha : </text:span><text:span text:style-name="T14">- 1</text:span></text:p>
            <text:p text:style-name="P88"/>
            <text:p text:style-name="P88"/>
            <text:p text:style-name="P88"/>
            <text:p text:style-name="P88"/>
            <text:p text:style-name="P56"><text:span text:style-name="T15">• Séchage en crib ou séchage en grange solaire ou autre dispositif d’économie et de récupération de chaleur : </text:span><text:span text:style-name="T14">1</text:span></text:p>
            <text:p text:style-name="P48">Ex : écrans thermiques, chauffage localisé</text:p>
            <text:p text:style-name="P48"/>
            <text:p text:style-name="Standard"><text:span text:style-name="T15">• Éolienne, biogaz, photovoltaïque… : </text:span><text:span text:style-name="T13">2</text:span></text:p>
            <text:p text:style-name="P30"/>
            <text:p text:style-name="Standard"><text:span text:style-name="T15">• Production et/ou utilisation de bois de chauffage : </text:span><text:span text:style-name="T13">2</text:span></text:p>
            <text:p text:style-name="Standard"/>
            <text:p text:style-name="Standard"><text:span text:style-name="T15">• Production d’huile végétale pure : </text:span><text:span text:style-name="T13">2</text:span></text:p>
          </table:table-cell>
          <table:table-cell table:style-name="Tableau11.B2" office:value-type="string">
            <text:p text:style-name="P41"/>
          </table:table-cell>
          <table:table-cell table:style-name="Tableau11.E2" office:value-type="string">
            <text:p text:style-name="P36">/ 10</text:p>
          </table:table-cell>
        </table:table-row>
        <table:table-row table:style-name="Tableau11.3">
          <table:table-cell table:style-name="Tableau11.A1" table:number-columns-spanned="4" office:value-type="string">
            <text:p text:style-name="P9">PRATIQUES AGRICOLES</text:p>
          </table:table-cell>
          <table:covered-table-cell/>
          <table:covered-table-cell/>
          <table:covered-table-cell/>
          <table:table-cell table:style-name="Tableau11.E3" office:value-type="string">
            <text:p text:style-name="P9">/ 34</text:p>
          </table:table-cell>
        </table:table-row>
      </table:table>
      <text:p text:style-name="P81"/>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5" office:value-type="string">
            <text:h text:style-name="P139" text:outline-level="2">ÉCHELLE DE DURABILITE SOCIOTERRITORIALE</text:h>
            <text:p text:style-name="P7"/>
          </table:table-cell>
          <table:covered-table-cell/>
          <table:covered-table-cell/>
          <table:covered-table-cell/>
          <table:covered-table-cell/>
        </table:table-row>
        <table:table-row table:style-name="Tableau12.2">
          <table:table-cell table:style-name="Tableau12.A1" table:number-columns-spanned="5" office:value-type="string">
            <text:p text:style-name="P64">QUALITÉ DES PRODUITS ET DU TERROIR (indicateurs B1 à B5)</text:p>
            <text:p text:style-name="P8"/>
          </table:table-cell>
          <table:covered-table-cell/>
          <table:covered-table-cell/>
          <table:covered-table-cell/>
          <table:covered-table-cell/>
        </table:table-row>
        <table:table-row table:style-name="Tableau12.3">
          <table:table-cell table:style-name="Tableau12.A3" office:value-type="string">
            <text:p text:style-name="P32">Indicateurs</text:p>
          </table:table-cell>
          <table:table-cell table:style-name="Tableau12.A3" office:value-type="string">
            <text:p text:style-name="P32">Critères</text:p>
          </table:table-cell>
          <table:table-cell table:style-name="Tableau12.A3" office:value-type="string">
            <text:p text:style-name="P32">Mode de calcul</text:p>
          </table:table-cell>
          <table:table-cell table:style-name="Tableau12.A3" office:value-type="string">
            <text:p text:style-name="P32">Caractéristiques de l’exploitation</text:p>
          </table:table-cell>
          <table:table-cell table:style-name="Tableau12.A1" office:value-type="string">
            <text:p text:style-name="P32">Résultat </text:p>
          </table:table-cell>
        </table:table-row>
        <table:table-row table:style-name="Tableau12.4">
          <table:table-cell table:style-name="Tableau12.A4" office:value-type="string">
            <text:p text:style-name="P39">B1 - Démarche</text:p>
            <text:p text:style-name="P30">de qualité</text:p>
          </table:table-cell>
          <table:table-cell table:style-name="Tableau12.B4" office:value-type="string">
            <text:p text:style-name="P41">• Liée au territoire (AOC, IGP…)</text:p>
            <text:p text:style-name="P30"/>
            <text:p text:style-name="P40">• Liée au process (label rouge, norme ISO 14000, <text:s/>HACCP)</text:p>
            <text:p text:style-name="P40"/>
            <text:p text:style-name="P40">• Agriculture Biologique</text:p>
            <text:p text:style-name="P40"/>
            <text:p text:style-name="P40">Ne prendre en compte que les productions représentant plus de 10% du CA </text:p>
          </table:table-cell>
          <table:table-cell table:style-name="Tableau12.B4" office:value-type="string">
            <text:p text:style-name="P57"><text:span text:style-name="T15">• liée au territoire (AOC, IGP…): </text:span><text:span text:style-name="T14">3</text:span></text:p>
            <text:p text:style-name="P34"/>
            <text:p text:style-name="P56"><text:span text:style-name="T15">• liée au process (label rouge, norme ISO 14000, CCP…): </text:span><text:span text:style-name="T14">3</text:span></text:p>
            <text:p text:style-name="P34"/>
            <text:p text:style-name="P56"><text:span text:style-name="T15">• Agriculture Biologique : </text:span><text:span text:style-name="T14">7</text:span></text:p>
            <text:p text:style-name="P38"/>
          </table:table-cell>
          <table:table-cell table:style-name="Tableau12.B4" office:value-type="string">
            <text:p text:style-name="P37"/>
          </table:table-cell>
          <table:table-cell table:style-name="Tableau12.E4" office:value-type="string">
            <text:p text:style-name="P32">/ 10</text:p>
            <text:p text:style-name="P31"/>
          </table:table-cell>
        </table:table-row>
        <table:table-row table:style-name="Tableau12.4">
          <table:table-cell table:style-name="Tableau12.A4" office:value-type="string">
            <text:p text:style-name="P39">B2 - Valorisation</text:p>
            <text:p text:style-name="P38">du patrimoine</text:p>
            <text:p text:style-name="P38">bâti et du</text:p>
            <text:p text:style-name="P38">paysage</text:p>
            <text:p text:style-name="P66"/>
            <text:p text:style-name="P30"/>
          </table:table-cell>
          <table:table-cell table:style-name="Tableau12.B4" office:value-type="string">
            <text:p text:style-name="P41">• Entretien du bâti ancien et du petit patrimoine rural</text:p>
            <text:p text:style-name="P40">• Qualité architecturale et intégration paysagère du bâti récent</text:p>
            <text:p text:style-name="P40">• Qualité des abords </text:p>
            <text:p text:style-name="P40"/>
            <text:p text:style-name="P40"/>
            <text:p text:style-name="P40"/>
            <text:p text:style-name="P40">• Aménagement paysager des surfaces de l’exploitation (bandes florales entretien du bocage…)</text:p>
          </table:table-cell>
          <table:table-cell table:style-name="Tableau12.B4" office:value-type="string">
            <text:p text:style-name="P57"><text:span text:style-name="T15">Auto-estimation : de </text:span><text:span text:style-name="T13">-1</text:span><text:span text:style-name="T15"> à </text:span><text:span text:style-name="T13">+2</text:span><text:span text:style-name="T15"> par item :</text:span></text:p>
            <text:p text:style-name="P43"/>
            <text:p text:style-name="P43">• Entretien du bâti ancien et du petit patrimoine rural</text:p>
            <text:p text:style-name="P98">• Qualité architecturale et intégration paysagère du bâti récent</text:p>
            <text:p text:style-name="P43">• Qualité des abords du siège d’exploitation</text:p>
            <text:p text:style-name="P40"/>
            <text:p text:style-name="P40"/>
            <text:p text:style-name="Standard"><text:span text:style-name="T15">• Aménagement paysager des surfaces de l’exploitation : </text:span><text:span text:style-name="T14">2</text:span></text:p>
            <text:p text:style-name="P30"/>
          </table:table-cell>
          <table:table-cell table:style-name="Tableau12.B4" office:value-type="string">
            <text:p text:style-name="P37"/>
          </table:table-cell>
          <table:table-cell table:style-name="Tableau12.E4" office:value-type="string">
            <text:p text:style-name="P13">/ 8</text:p>
            <text:p text:style-name="P31"/>
          </table:table-cell>
        </table:table-row>
        <table:table-row table:style-name="Tableau12.4">
          <table:table-cell table:style-name="Tableau12.A4" office:value-type="string">
            <text:p text:style-name="P57"><text:span text:style-name="T13">B3 - </text:span><text:span text:style-name="T13">Gestion</text:span></text:p>
            <text:p text:style-name="P38">des déchets non</text:p>
            <text:p text:style-name="P38">organiques</text:p>
          </table:table-cell>
          <table:table-cell table:style-name="Tableau12.B4" office:value-type="string">
            <text:p text:style-name="P3">• Réutilisation/valorisation au niveau local</text:p>
            <text:p text:style-name="P2"/>
            <text:p text:style-name="P2">• Tri sélectif et élimination par collecte collective</text:p>
            <text:p text:style-name="P2"/>
            <text:p text:style-name="P135">• Brûlage, enfouissement, plasticulture…</text:p>
          </table:table-cell>
          <table:table-cell table:style-name="Tableau12.B4" office:value-type="string">
            <text:p text:style-name="P57"><text:span text:style-name="T15">• Réutilisation/valorisation au niveau local : </text:span><text:span text:style-name="T14">3 </text:span></text:p>
            <text:p text:style-name="P34"/>
            <text:p text:style-name="P56"><text:span text:style-name="T15">• Tri sélectif et élimination par collecte collective : </text:span><text:span text:style-name="T14">2</text:span></text:p>
            <text:p text:style-name="P34"/>
            <text:p text:style-name="Standard"><text:span text:style-name="T15">• Brûlage, enfouissement : </text:span><text:span text:style-name="T13">- 3</text:span></text:p>
            <text:p text:style-name="P30"/>
            <text:p text:style-name="Standard"><text:span text:style-name="T15">• Plasticulture, enrubannage : </text:span><text:span text:style-name="T13">-3</text:span></text:p>
          </table:table-cell>
          <table:table-cell table:style-name="Tableau12.D6" office:value-type="string">
            <text:p text:style-name="P37"/>
          </table:table-cell>
          <table:table-cell table:style-name="Tableau12.E4" office:value-type="string">
            <text:p text:style-name="P13">/ 5</text:p>
          </table:table-cell>
        </table:table-row>
        <text:soft-page-break/>
        <table:table-row table:style-name="Tableau12.3">
          <table:table-cell table:style-name="Tableau12.A3" office:value-type="string">
            <text:p text:style-name="P32">Indicateurs</text:p>
          </table:table-cell>
          <table:table-cell table:style-name="Tableau12.A3" office:value-type="string">
            <text:p text:style-name="P32">Critères</text:p>
          </table:table-cell>
          <table:table-cell table:style-name="Tableau12.A3" office:value-type="string">
            <text:p text:style-name="P32">Mode de calcul</text:p>
          </table:table-cell>
          <table:table-cell table:style-name="Tableau12.A3" office:value-type="string">
            <text:p text:style-name="P32">Caractéristiques de l’exploitation</text:p>
          </table:table-cell>
          <table:table-cell table:style-name="Tableau12.A1" office:value-type="string">
            <text:p text:style-name="P32">Résultat </text:p>
          </table:table-cell>
        </table:table-row>
        <table:table-row table:style-name="Tableau12.4">
          <table:table-cell table:style-name="Tableau12.A4" office:value-type="string">
            <text:p text:style-name="P39">B4 – Accessibilité de l’espace</text:p>
            <text:p text:style-name="P30"/>
          </table:table-cell>
          <table:table-cell table:style-name="Tableau12.B4" office:value-type="string">
            <text:p text:style-name="P41">• Dispositifs de clôtures passantes ou d’accessibilité au public, circulation VTT, chevaux, randonneurs…</text:p>
            <text:p text:style-name="P40"/>
            <text:p text:style-name="P40">• Entretien des chemins et/ou aménagement des abords</text:p>
            <text:p text:style-name="P40"/>
          </table:table-cell>
          <table:table-cell table:style-name="Tableau12.B4" office:value-type="string">
            <text:p text:style-name="P57"><text:span text:style-name="T15">• Dispositifs de clôtures passantes ou d’accessibilité du public, circulation VTT, chevaux, randonneurs: </text:span><text:span text:style-name="T14">2</text:span></text:p>
            <text:p text:style-name="P34"/>
            <text:p text:style-name="P43">• Entretien des chemins et/ou aménagement des</text:p>
            <text:p text:style-name="P56"><text:span text:style-name="T15">abords : </text:span><text:span text:style-name="T14">3</text:span></text:p>
            <text:p text:style-name="P30"/>
          </table:table-cell>
          <table:table-cell table:style-name="Tableau12.D6" office:value-type="string">
            <text:p text:style-name="P37"/>
          </table:table-cell>
          <table:table-cell table:style-name="Tableau12.E4" office:value-type="string">
            <text:p text:style-name="P13">/ 5</text:p>
          </table:table-cell>
        </table:table-row>
        <table:table-row table:style-name="Tableau12.4">
          <table:table-cell table:style-name="Tableau12.A4" office:value-type="string">
            <text:p text:style-name="P39">B5 - Implication</text:p>
            <text:p text:style-name="P38">sociale</text:p>
            <text:p text:style-name="P63"/>
          </table:table-cell>
          <table:table-cell table:style-name="Tableau12.B4" office:value-type="string">
            <text:p text:style-name="P41">• Implication dans des structures associatives et/ou électives non professionnelles : les citer</text:p>
            <text:p text:style-name="P40"/>
            <text:p text:style-name="P40">• Responsabilité dans une structure associative</text:p>
            <text:p text:style-name="P40"/>
            <text:p text:style-name="P40">• Ouverture de l’exploitation à la vente directe ou à la dégustation</text:p>
            <text:p text:style-name="P40"/>
            <text:p text:style-name="P40">• Habitation sur ou à proximité de l’exploitation</text:p>
            <text:p text:style-name="P40"/>
          </table:table-cell>
          <table:table-cell table:style-name="Tableau12.B4" office:value-type="string">
            <text:p text:style-name="P57"><text:span text:style-name="T15">• Implication dans structures associatives et/ou électives, par association : </text:span><text:span text:style-name="T14">2</text:span></text:p>
            <text:p text:style-name="P48">(limité à 3 structures dont une professionnelle)</text:p>
            <text:p text:style-name="P48"/>
            <text:p text:style-name="P56"><text:span text:style-name="T15">• Responsabilité dans une structure associative : </text:span><text:span text:style-name="T14">2</text:span></text:p>
            <text:p text:style-name="P34"/>
            <text:p text:style-name="P43">• Ouverture de l’exploitation à la vente</text:p>
            <text:p text:style-name="P56"><text:span text:style-name="T15">directe ou à la dégustation : </text:span><text:span text:style-name="T14">2</text:span></text:p>
            <text:p text:style-name="P34"/>
            <text:p text:style-name="P56"><text:span text:style-name="T15">• Habitation très éloignée du siège de l’exploitation : </text:span><text:span text:style-name="T14">-1</text:span></text:p>
            <text:p text:style-name="P30"/>
          </table:table-cell>
          <table:table-cell table:style-name="Tableau12.D6" office:value-type="string">
            <text:p text:style-name="P37"/>
          </table:table-cell>
          <table:table-cell table:style-name="Tableau12.E4" office:value-type="string">
            <text:p text:style-name="P32">/ 6</text:p>
          </table:table-cell>
        </table:table-row>
        <table:table-row table:style-name="Tableau12.10">
          <table:table-cell table:style-name="Tableau12.A3" table:number-columns-spanned="4" office:value-type="string">
            <text:h text:style-name="P99" text:outline-level="1">QUALITE DES PRODUITS ET DU TERROIR</text:h>
          </table:table-cell>
          <table:covered-table-cell/>
          <table:covered-table-cell/>
          <table:covered-table-cell/>
          <table:table-cell table:style-name="Tableau12.A1" office:value-type="string">
            <text:p text:style-name="P13">/ 33</text:p>
          </table:table-cell>
        </table:table-row>
      </table:table>
      <text:p text:style-name="Standard"/>
      <text:p text:style-name="P81"/>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5" office:value-type="string">
            <text:h text:style-name="P139" text:outline-level="2">ÉCHELLE DE DURABILITE SOCIOTERRITORIALE</text:h>
          </table:table-cell>
          <table:covered-table-cell/>
          <table:covered-table-cell/>
          <table:covered-table-cell/>
          <table:covered-table-cell/>
        </table:table-row>
        <table:table-row table:style-name="Tableau13.2">
          <table:table-cell table:style-name="Tableau13.A1" table:number-columns-spanned="5" office:value-type="string">
            <text:p text:style-name="P6"><text:span text:style-name="T14">EMPLOI ET SERVICES (indicateurs B6 à B1</text:span><text:span text:style-name="T14">1)</text:span></text:p>
          </table:table-cell>
          <table:covered-table-cell/>
          <table:covered-table-cell/>
          <table:covered-table-cell/>
          <table:covered-table-cell/>
        </table:table-row>
        <table:table-row table:style-name="Tableau13.3">
          <table:table-cell table:style-name="Tableau13.A3" office:value-type="string">
            <text:p text:style-name="P32">Indicateurs</text:p>
          </table:table-cell>
          <table:table-cell table:style-name="Tableau13.A3" office:value-type="string">
            <text:p text:style-name="P32">Critères</text:p>
          </table:table-cell>
          <table:table-cell table:style-name="Tableau13.A3" office:value-type="string">
            <text:p text:style-name="P32">Modes de calcul</text:p>
          </table:table-cell>
          <table:table-cell table:style-name="Tableau13.A3" office:value-type="string">
            <text:p text:style-name="P32">Caractéristiques de l’exploitation </text:p>
          </table:table-cell>
          <table:table-cell table:style-name="Tableau13.A1" office:value-type="string">
            <text:p text:style-name="P32">Résultats </text:p>
          </table:table-cell>
        </table:table-row>
        <table:table-row table:style-name="Tableau13.3">
          <table:table-cell table:style-name="Tableau13.A4" office:value-type="string">
            <text:p text:style-name="P39">B6 - Valorisation</text:p>
            <text:p text:style-name="P38">par filières</text:p>
            <text:p text:style-name="P38">courtes</text:p>
            <text:p text:style-name="P38"/>
            <text:p text:style-name="P30"/>
          </table:table-cell>
          <table:table-cell table:style-name="Tableau13.B4" office:value-type="string">
            <text:p text:style-name="P41">• % de vente en filière courte dans le chiffre d’affaire</text:p>
            <text:p text:style-name="Standard"><text:span text:style-name="T15">(</text:span><text:span text:style-name="T10">Filière courte: vente directe ou 1 intermédiaire maximum ou transformation (même partielle) sur place</text:span><text:span text:style-name="T15">)</text:span></text:p>
            <text:p text:style-name="P40"/>
            <text:p text:style-name="P40">• Ventes à proximité (siège exploitation ou marché local)</text:p>
          </table:table-cell>
          <table:table-cell table:style-name="Tableau13.B4" office:value-type="string">
            <text:p text:style-name="P57"><text:span text:style-name="T15">• </text:span><text:span text:style-name="T13">1 point </text:span><text:span text:style-name="T15">par tranche de 5 % du Ratio : </text:span></text:p>
            <text:p text:style-name="P43"/>
            <text:p text:style-name="P53">Valeur des ventes directes(hors aides)</text:p>
            <text:p text:style-name="P43"><text:s text:c="7"/>Chiffre d’Affaires (hors aides)</text:p>
            <text:p text:style-name="P20"/>
            <text:p text:style-name="Standard"><text:span text:style-name="T15">• Si ventes à proximité : </text:span><text:span text:style-name="T13">2</text:span></text:p>
          </table:table-cell>
          <table:table-cell table:style-name="Tableau13.B4" office:value-type="string">
            <text:p text:style-name="P41"/>
            <text:p text:style-name="P30"/>
          </table:table-cell>
          <table:table-cell table:style-name="Tableau13.E4" office:value-type="string">
            <text:p text:style-name="P32"><text:s/>/ 7</text:p>
          </table:table-cell>
        </table:table-row>
        <table:table-row table:style-name="Tableau13.3">
          <table:table-cell table:style-name="Tableau13.A4" office:value-type="string">
            <text:p text:style-name="P39">B7- Autonomie et valorisation des ressources locales</text:p>
          </table:table-cell>
          <table:table-cell table:style-name="Tableau13.B4" office:value-type="string">
            <text:p text:style-name="P41">• % d’autonomie alimentaire</text:p>
            <text:p text:style-name="P40"/>
            <text:p text:style-name="P40"/>
            <text:p text:style-name="P40"/>
            <text:p text:style-name="P40"/>
            <text:p text:style-name="P40"/>
            <text:p text:style-name="P40"/>
            <text:p text:style-name="P40">• % d’autonomie en engrais et amendements organiques</text:p>
            <text:p text:style-name="P40"/>
            <text:p text:style-name="P40"/>
            <text:p text:style-name="P40"/>
            <text:p text:style-name="P40">•Provenance des animaux d’élevage</text:p>
            <text:p text:style-name="P40"/>
            <text:p text:style-name="P40">•Valorisation des ressources énergétiques renouvelables locales</text:p>
            <text:p text:style-name="P40"/>
            <text:p text:style-name="P40"/>
            <text:p text:style-name="P40">•Récupération des eaux de pluies</text:p>
            <text:p text:style-name="P40"/>
            <text:p text:style-name="P40">•Autonomie semencière</text:p>
          </table:table-cell>
          <table:table-cell table:style-name="Tableau13.B4" office:value-type="string">
            <text:p text:style-name="P16">Aliments</text:p>
            <text:list xml:id="list34126054" text:style-name="WW8Num29">
              <text:list-item>
                <text:p text:style-name="P128"><text:span text:style-name="T9">Autonomie ou quasi-autonomie fourragère : </text:span><text:span text:style-name="T6">5</text:span></text:p>
              </text:list-item>
              <text:list-item>
                <text:p text:style-name="P128"><text:span text:style-name="T9">Plus de 50% des achats d’aliments du bétail (en quantité ou en valeur) <text:s/>sont issus du territoire local </text:span><text:span text:style-name="T6">: 2</text:span></text:p>
              </text:list-item>
              <text:list-item>
                <text:p text:style-name="P128"><text:span text:style-name="T9">Moins de 50% des achats d’aliments du bétail sont issus du territoire : </text:span><text:span text:style-name="T6">0</text:span></text:p>
              </text:list-item>
            </text:list>
            <text:p text:style-name="P19"/>
            <text:p text:style-name="P15">Engrais <text:s/>organiques</text:p>
            <text:list xml:id="list34138916" text:style-name="WW8Num16">
              <text:list-item>
                <text:p text:style-name="P132"><text:span text:style-name="T9">Moins de 20% des approvisionnements (en valeur ou en quantité) sont produits sur le territoire : </text:span><text:span text:style-name="T6">- 1</text:span></text:p>
              </text:list-item>
              <text:list-item>
                <text:p text:style-name="P133"><text:span text:style-name="T9">Si échanges paille-fumier ou équivalent : </text:span><text:span text:style-name="T6">1</text:span></text:p>
              </text:list-item>
            </text:list>
            <text:p text:style-name="P19"/>
            <text:p text:style-name="Standard"><text:span text:style-name="T7">Animaux</text:span><text:span text:style-name="T9"> (Hors reproducteurs)</text:span></text:p>
            <text:p text:style-name="Standard"><text:span text:style-name="T9">Achats d’animaux produits sur le territoire local : </text:span><text:span text:style-name="T6">1</text:span><text:span text:style-name="T9"> <text:s text:c="13"/></text:span></text:p>
            <text:p text:style-name="P15"/>
            <text:p text:style-name="P15">Energie</text:p>
            <text:p text:style-name="Standard"><text:span text:style-name="T9">Utilisation d’énergie d’origine agricole ou forestière produite sur le territoire  <text:s text:c="7"/>: </text:span><text:span text:style-name="T6">2</text:span></text:p>
            <text:p text:style-name="P15"/>
            <text:p text:style-name="P15">Eau</text:p>
            <text:p text:style-name="Standard"><text:span text:style-name="T9">Valorisation, récupération de l’eau de pluie : </text:span><text:span text:style-name="T6">1</text:span></text:p>
            <text:p text:style-name="P19"/>
            <text:p text:style-name="P15">Autonomie semencière <text:s text:c="26"/></text:p>
            <text:p text:style-name="P56"><text:span text:style-name="T9">Semences et plants en partie autoproduits : </text:span><text:span text:style-name="T6">2</text:span></text:p>
          </table:table-cell>
          <table:table-cell table:style-name="Tableau13.B4" office:value-type="string">
            <text:p text:style-name="P37"/>
          </table:table-cell>
          <table:table-cell table:style-name="Tableau13.E4" office:value-type="string">
            <text:p text:style-name="P32">/ 10</text:p>
          </table:table-cell>
        </table:table-row>
        <text:soft-page-break/>
        <table:table-row table:style-name="Tableau13.3">
          <table:table-cell table:style-name="Tableau13.A3" office:value-type="string">
            <text:p text:style-name="P32">Indicateurs</text:p>
          </table:table-cell>
          <table:table-cell table:style-name="Tableau13.A3" office:value-type="string">
            <text:p text:style-name="P32">Critères</text:p>
          </table:table-cell>
          <table:table-cell table:style-name="Tableau13.A3" office:value-type="string">
            <text:p text:style-name="P32">Modes de calcul</text:p>
          </table:table-cell>
          <table:table-cell table:style-name="Tableau13.A3" office:value-type="string">
            <text:p text:style-name="P32">Caractéristiques de l’exploitation </text:p>
          </table:table-cell>
          <table:table-cell table:style-name="Tableau13.A1" office:value-type="string">
            <text:p text:style-name="P32">Résultats </text:p>
          </table:table-cell>
        </table:table-row>
        <table:table-row table:style-name="Tableau13.3">
          <table:table-cell table:style-name="Tableau13.A4" office:value-type="string">
            <text:p text:style-name="P57"><text:span text:style-name="T13">B8</text:span><text:span text:style-name="T13"> - Services,</text:span></text:p>
            <text:p text:style-name="P38">pluriactivité</text:p>
            <text:p text:style-name="P49"/>
          </table:table-cell>
          <table:table-cell table:style-name="Tableau13.B4" office:value-type="string">
            <text:p text:style-name="P41">• Services marchands rendus au territoire</text:p>
            <text:p text:style-name="P40"/>
            <text:p text:style-name="P40">• Agrotourisme</text:p>
            <text:p text:style-name="P40"/>
            <text:p text:style-name="P40">• Ferme pédagogique</text:p>
            <text:p text:style-name="P40">• Pratique d’insertion ou d’expérimentations sociales</text:p>
          </table:table-cell>
          <table:table-cell table:style-name="Tableau13.B4" office:value-type="string">
            <text:p text:style-name="P57"><text:span text:style-name="T15">• Services marchands rendus au territoire : </text:span><text:span text:style-name="T14">2</text:span></text:p>
            <text:p text:style-name="P34"/>
            <text:p text:style-name="P56"><text:span text:style-name="T15">• Agrotourisme : </text:span><text:span text:style-name="T14">2</text:span></text:p>
            <text:p text:style-name="P34"/>
            <text:p text:style-name="P56"><text:span text:style-name="T15">• Ferme pédagogique : </text:span><text:span text:style-name="T14">2</text:span></text:p>
            <text:p text:style-name="P34"/>
            <text:p text:style-name="Standard"><text:span text:style-name="T15">• Pratique d’insertion ou d’expérimentations sociales : </text:span><text:span text:style-name="T14">3</text:span></text:p>
          </table:table-cell>
          <table:table-cell table:style-name="Tableau13.B4" office:value-type="string">
            <text:p text:style-name="P37"/>
          </table:table-cell>
          <table:table-cell table:style-name="Tableau13.E4" office:value-type="string">
            <text:p text:style-name="P32">/ 5</text:p>
          </table:table-cell>
        </table:table-row>
        <table:table-row table:style-name="Tableau13.3">
          <table:table-cell table:style-name="Tableau13.A4" office:value-type="string">
            <text:p text:style-name="P57"><text:span text:style-name="T13">B9</text:span><text:span text:style-name="T13"> - Contribution</text:span></text:p>
            <text:p text:style-name="P38">à l’emploi</text:p>
            <text:p text:style-name="P38"/>
            <text:p text:style-name="P30"/>
          </table:table-cell>
          <table:table-cell table:style-name="Tableau13.B4" office:value-type="string">
            <text:p text:style-name="P41">•Surface / UTH</text:p>
            <text:p text:style-name="P40"/>
            <text:p text:style-name="P40">• Création d’emploi dans les 5 dernières années</text:p>
            <text:p text:style-name="P40"/>
            <text:p text:style-name="P40">• Création d’emploi en commun (groupement d’employeur…)</text:p>
            <text:p text:style-name="P40"/>
            <text:p text:style-name="P40">• Valorisation de la main d’œuvre saisonnière mobilisable sur le territoire</text:p>
          </table:table-cell>
          <table:table-cell table:style-name="Tableau13.B4" office:value-type="string">
            <text:p text:style-name="P59"><text:span text:style-name="T15">•</text:span><text:span text:style-name="T8"> Surface /UTH :</text:span></text:p>
            <text:p text:style-name="P58"><text:span text:style-name="T8">&gt; 125 ha /UTH <text:s text:c="37"/>: </text:span><text:span text:style-name="T5">0 </text:span></text:p>
            <text:p text:style-name="P58"><text:span text:style-name="T8">Entre 50et 125 UTH/ha <text:s text:c="24"/>: </text:span><text:span text:style-name="T5">1 </text:span></text:p>
            <text:p text:style-name="P58"><text:span text:style-name="T8">Entre 20 et 50 UTH/ha <text:s text:c="25"/>: </text:span><text:span text:style-name="T5">2</text:span></text:p>
            <text:p text:style-name="P58"><text:span text:style-name="T8">&lt; 20 ha/UTH <text:s text:c="41"/>:</text:span><text:span text:style-name="T5"> 4</text:span><text:span text:style-name="T13"> </text:span></text:p>
            <text:p text:style-name="P21"/>
            <text:p text:style-name="P58"><text:span text:style-name="T15">• </text:span><text:span text:style-name="T8">Création d’un emploi sur l’exploitation dans les 5 dernières années : </text:span><text:span text:style-name="T5">4</text:span></text:p>
            <text:p text:style-name="P58"><text:span text:style-name="T15">• </text:span><text:span text:style-name="T8">Création d’un emploi dans le cadre d’un réseau de proximité (groupement d’employeur) : </text:span><text:span text:style-name="T5">2</text:span></text:p>
            <text:p text:style-name="Standard"><text:span text:style-name="T15">• </text:span><text:span text:style-name="T8">Plus de 50% de main d’œuvre saisonnière habite sur le territoire :</text:span><text:span text:style-name="T5"> 2</text:span></text:p>
          </table:table-cell>
          <table:table-cell table:style-name="Tableau13.B4" office:value-type="string">
            <text:p text:style-name="P37"/>
          </table:table-cell>
          <table:table-cell table:style-name="Tableau13.E4" office:value-type="string">
            <text:p text:style-name="P32">/ 6</text:p>
          </table:table-cell>
        </table:table-row>
        <table:table-row table:style-name="Tableau13.3">
          <table:table-cell table:style-name="Tableau13.A4" office:value-type="string">
            <text:p text:style-name="P57"><text:span text:style-name="T13">B10</text:span><text:span text:style-name="T13"> - Travail</text:span></text:p>
            <text:p text:style-name="P38">collectif</text:p>
            <text:p text:style-name="P38"/>
          </table:table-cell>
          <table:table-cell table:style-name="Tableau13.B4" office:value-type="string">
            <text:p text:style-name="P41">• Mise en commun des équipements et des services (CUMA, GIE…)</text:p>
            <text:p text:style-name="P40">• Banque de travail, entraide (+ de 10 j/an)</text:p>
            <text:p text:style-name="P40">• Groupement d’employeurs</text:p>
            <text:p text:style-name="P40">• Travail en réseau (CIVAM, GDA…)</text:p>
          </table:table-cell>
          <table:table-cell table:style-name="Tableau13.B4" office:value-type="string">
            <text:p text:style-name="P57"><text:span text:style-name="T15">• Mise en commun des équipements et des services : </text:span><text:span text:style-name="T14">1</text:span></text:p>
            <text:p text:style-name="P34"/>
            <text:p text:style-name="P43">• Banque de travail, entraide</text:p>
            <text:p text:style-name="P56"><text:span text:style-name="T15"><text:s/>(plus de 10 j/an) : </text:span><text:span text:style-name="T14">1</text:span></text:p>
            <text:p text:style-name="P56"><text:span text:style-name="T15">• Groupement d’employeurs : </text:span><text:span text:style-name="T14">1</text:span></text:p>
            <text:p text:style-name="Standard"><text:span text:style-name="T15">• Travail en réseau : </text:span><text:span text:style-name="T14">3</text:span></text:p>
          </table:table-cell>
          <table:table-cell table:style-name="Tableau13.B4" office:value-type="string">
            <text:p text:style-name="P37"/>
          </table:table-cell>
          <table:table-cell table:style-name="Tableau13.E4" office:value-type="string">
            <text:p text:style-name="P32">/ 5</text:p>
          </table:table-cell>
        </table:table-row>
        <table:table-row table:style-name="Tableau13.3">
          <table:table-cell table:style-name="Tableau13.A4" office:value-type="string">
            <text:p text:style-name="P14"><text:span text:style-name="T13">B11</text:span><text:span text:style-name="T13">- Pérennité probable</text:span></text:p>
          </table:table-cell>
          <table:table-cell table:style-name="Tableau13.B4" office:value-type="string">
            <text:p text:style-name="P41">• Existence quasi certaine de l’exploitation dans 10 ans</text:p>
            <text:p text:style-name="P40">• Existence probable</text:p>
            <text:p text:style-name="P40">• Existence souhaitée</text:p>
            <text:p text:style-name="P40">• Disparition probable de l’exploitation dans 10 ans</text:p>
            <text:p text:style-name="P40"/>
            <text:p text:style-name="P40"/>
          </table:table-cell>
          <table:table-cell table:style-name="Tableau13.B4" office:value-type="string">
            <text:p text:style-name="P41"/>
            <text:p text:style-name="P56"><text:span text:style-name="T15">• Existence quasi certaine de l’exploitation dans dix ans : </text:span><text:span text:style-name="T14">3</text:span></text:p>
            <text:p text:style-name="P56"><text:span text:style-name="T15">• Existence probable : </text:span><text:span text:style-name="T14">2</text:span></text:p>
            <text:p text:style-name="P56"><text:span text:style-name="T15">• Existence souhaitée si possible : </text:span><text:span text:style-name="T14">1</text:span></text:p>
            <text:p text:style-name="Standard"><text:span text:style-name="T15">• Disparition probable de l’exploitation d’ici dix ans : </text:span><text:span text:style-name="T14">0</text:span></text:p>
          </table:table-cell>
          <table:table-cell table:style-name="Tableau13.B4" office:value-type="string">
            <text:p text:style-name="P37"/>
          </table:table-cell>
          <table:table-cell table:style-name="Tableau13.E4" office:value-type="string">
            <text:p text:style-name="P32">/ 3</text:p>
          </table:table-cell>
        </table:table-row>
        <table:table-row table:style-name="Tableau13.11">
          <table:table-cell table:style-name="Tableau13.A3" table:number-columns-spanned="4" office:value-type="string">
            <text:h text:style-name="P100" text:outline-level="1">EMPLOIS ET SERVICES</text:h>
          </table:table-cell>
          <table:covered-table-cell/>
          <table:covered-table-cell/>
          <table:covered-table-cell/>
          <table:table-cell table:style-name="Tableau13.A1" office:value-type="string">
            <text:p text:style-name="P32">/ 33</text:p>
          </table:table-cell>
        </table:table-row>
      </table:table>
      <text:p text:style-name="Standard"/>
      <text:p text:style-name="P81"/>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5" office:value-type="string">
            <text:h text:style-name="P139" text:outline-level="2">ÉCHELLE DE DURABILITE SOCIOTERRITORIALE</text:h>
            <text:p text:style-name="P7"/>
          </table:table-cell>
          <table:covered-table-cell/>
          <table:covered-table-cell/>
          <table:covered-table-cell/>
          <table:covered-table-cell/>
        </table:table-row>
        <table:table-row table:style-name="Tableau14.2">
          <table:table-cell table:style-name="Tableau14.A1" table:number-columns-spanned="5" office:value-type="string">
            <text:p text:style-name="P6"><text:span text:style-name="T14">ÉTHIQUE ET DÉVELOPPEME</text:span><text:span text:style-name="T14">NT HUMAIN (indicateurs B12 à B18)</text:span></text:p>
            <text:p text:style-name="P8"/>
          </table:table-cell>
          <table:covered-table-cell/>
          <table:covered-table-cell/>
          <table:covered-table-cell/>
          <table:covered-table-cell/>
        </table:table-row>
        <table:table-row table:style-name="Tableau14.3">
          <table:table-cell table:style-name="Tableau14.A3" office:value-type="string">
            <text:p text:style-name="P32">Indicateurs</text:p>
          </table:table-cell>
          <table:table-cell table:style-name="Tableau14.A3" office:value-type="string">
            <text:p text:style-name="P32">Critères</text:p>
          </table:table-cell>
          <table:table-cell table:style-name="Tableau14.A3" office:value-type="string">
            <text:p text:style-name="P32">Modes de calcul</text:p>
          </table:table-cell>
          <table:table-cell table:style-name="Tableau14.A3" office:value-type="string">
            <text:p text:style-name="P32">Caractéristiques de l’exploitation </text:p>
          </table:table-cell>
          <table:table-cell table:style-name="Tableau14.A1" office:value-type="string">
            <text:p text:style-name="P32">Résultats </text:p>
          </table:table-cell>
        </table:table-row>
        <table:table-row table:style-name="Tableau14.4">
          <table:table-cell table:style-name="Tableau14.A4" office:value-type="string">
            <text:p text:style-name="P57"><text:span text:style-name="T13">B12</text:span><text:span text:style-name="T13"> - Contribution</text:span></text:p>
            <text:p text:style-name="P38">à l’équilibre</text:p>
            <text:p text:style-name="P38">alimentaire</text:p>
            <text:p text:style-name="P38">mondial et à la</text:p>
            <text:p text:style-name="P38">gestion durable</text:p>
            <text:p text:style-name="P38">des ressources</text:p>
            <text:p text:style-name="P30">planétaires</text:p>
          </table:table-cell>
          <table:table-cell table:style-name="Tableau14.B4" office:value-type="string">
            <text:p text:style-name="P37">• Elevage :</text:p>
            <text:p text:style-name="P40">Calculer taux d’importation<text:line-break/>= surface importée/SAU</text:p>
            <text:p text:style-name="Standard"><text:span text:style-name="T15">(</text:span><text:span text:style-name="T20">4 t d'aliment du bétail concentré acheté = 1 ha équivalent de surface importée)</text:span></text:p>
            <text:p text:style-name="P30"/>
            <text:p text:style-name="P34">Exploitation sans élevage</text:p>
            <text:p text:style-name="P56"><text:span text:style-name="T14"><text:s/></text:span><text:span text:style-name="T15">• Production de plantes à protéines</text:span></text:p>
            <text:p text:style-name="P56"><text:span text:style-name="T15">si plus de 30 % de la SAU: </text:span><text:span text:style-name="T14">5</text:span></text:p>
            <text:p text:style-name="P30"/>
          </table:table-cell>
          <table:table-cell table:style-name="Tableau14.B4" office:value-type="string">
            <text:p text:style-name="P35">Élevage :</text:p>
            <text:p text:style-name="P43">• Taux d’importation (TI)</text:p>
            <text:p text:style-name="P43">TI = surface importée / SAU</text:p>
            <text:p text:style-name="P87"><text:span text:style-name="T9">TI inférieur à 10 %: </text:span><text:span text:style-name="T7">10</text:span></text:p>
            <text:p text:style-name="P87"><text:span text:style-name="T9">10 &lt; TI &lt; 20 %: </text:span><text:span text:style-name="T7">8</text:span></text:p>
            <text:p text:style-name="P87"><text:span text:style-name="T9">20 &lt; TI &lt; 30 %: </text:span><text:span text:style-name="T7">6</text:span></text:p>
            <text:p text:style-name="P87"><text:span text:style-name="T9">30 &lt; TI &lt; 40 %: </text:span><text:span text:style-name="T7">4</text:span></text:p>
            <text:p text:style-name="P87"><text:span text:style-name="T9">40 &lt; TI &lt; 50 %: </text:span><text:span text:style-name="T7">2</text:span></text:p>
            <text:p text:style-name="P87"><text:span text:style-name="T9">TI supérieur à 50 %: </text:span><text:span text:style-name="T7">0</text:span></text:p>
            <text:p text:style-name="P34">Exploitation sans élevage</text:p>
            <text:p text:style-name="P56"><text:span text:style-name="T14"><text:s/></text:span><text:span text:style-name="T15">• Production de plantes à protéines</text:span></text:p>
            <text:p text:style-name="Standard"><text:span text:style-name="T15">si plus de 30 % de la SAU: </text:span><text:span text:style-name="T14">5</text:span></text:p>
          </table:table-cell>
          <table:table-cell table:style-name="Tableau14.B4" office:value-type="string">
            <text:p text:style-name="P37"/>
          </table:table-cell>
          <table:table-cell table:style-name="Tableau14.E4" office:value-type="string">
            <text:p text:style-name="P32">/ 10</text:p>
          </table:table-cell>
        </table:table-row>
        <table:table-row table:style-name="Tableau14.3">
          <table:table-cell table:style-name="Tableau14.A4" office:value-type="string">
            <text:p text:style-name="P37">B13 –</text:p>
            <text:p text:style-name="P30">Bien-être animal</text:p>
          </table:table-cell>
          <table:table-cell table:style-name="Tableau14.B5" office:value-type="string">
            <text:p text:style-name="P41">• Auto-évaluation de la capacité d’accès à l’eau, du confort au champ et dans les bâtiments d’élevage et de l’état sanitaire.</text:p>
            <text:p text:style-name="P40"/>
            <text:p text:style-name="P40"/>
            <text:p text:style-name="P40"/>
            <text:p text:style-name="P40"/>
            <text:p text:style-name="P40"/>
            <text:p text:style-name="P40"/>
            <text:p text:style-name="P40">• Ateliers en claustration ou en zéro pâturage</text:p>
          </table:table-cell>
          <table:table-cell table:style-name="Tableau14.B5" office:value-type="string">
            <text:p text:style-name="P69"><text:span text:style-name="T15">• </text:span><text:span text:style-name="T8">Bien-être animal  (ne retenir que la note la plus faible obtenue pour les quatre <text:s/>items suivants :</text:span></text:p>
            <text:list xml:id="list34143459" text:style-name="WW8Num25">
              <text:list-item>
                <text:p text:style-name="P134"><text:span text:style-name="T8">-Auto-évaluation de la capacité d’accès à l’eau propre : </text:span><text:span text:style-name="T5">0 à <text:s/>3</text:span></text:p>
              </text:list-item>
              <text:list-item>
                <text:p text:style-name="P134"><text:span text:style-name="T8">-Auto-évaluation du confort au champ (ombre, abris…) : </text:span><text:span text:style-name="T5">0 à 3</text:span></text:p>
              </text:list-item>
              <text:list-item>
                <text:p text:style-name="P134"><text:span text:style-name="T8">-Auto-évaluation du confort dans les bâtiments d’élevage : </text:span><text:span text:style-name="T5">0 à 3</text:span></text:p>
              </text:list-item>
              <text:list-item>
                <text:p text:style-name="P134"><text:span text:style-name="T8">-Auto-évaluation de l’état physique du cheptel (boiterie, blessures…) : </text:span><text:span text:style-name="T5">0 à 3</text:span></text:p>
              </text:list-item>
            </text:list>
            <text:p text:style-name="P18"/>
            <text:p text:style-name="P58"><text:span text:style-name="T15">• </text:span><text:span text:style-name="T8">Présence d’atelier en zéro-pâturage ou </text:span></text:p>
            <text:p text:style-name="Standard"><text:span text:style-name="T8">en claustration : -</text:span><text:span text:style-name="T5">1 par atelier</text:span></text:p>
            <text:p text:style-name="P18"/>
            <text:p text:style-name="P56"><text:span text:style-name="T15">• </text:span><text:span text:style-name="T8">Absence de production animale : </text:span><text:span text:style-name="T5">0</text:span></text:p>
          </table:table-cell>
          <table:table-cell table:style-name="Tableau14.B5" office:value-type="string">
            <text:p text:style-name="P41"/>
          </table:table-cell>
          <table:table-cell table:style-name="Tableau14.E4" office:value-type="string">
            <text:p text:style-name="P32">/ 3</text:p>
          </table:table-cell>
        </table:table-row>
      </table:table>
      <text:p text:style-name="P81"/>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2">Indicateurs</text:p>
          </table:table-cell>
          <table:table-cell table:style-name="Tableau15.A1" office:value-type="string">
            <text:p text:style-name="P32">Critères</text:p>
          </table:table-cell>
          <table:table-cell table:style-name="Tableau15.A1" office:value-type="string">
            <text:p text:style-name="P32">Modes de calcul</text:p>
          </table:table-cell>
          <table:table-cell table:style-name="Tableau15.A1" office:value-type="string">
            <text:p text:style-name="P32">Caractéristiques de l’exploitation </text:p>
          </table:table-cell>
          <table:table-cell table:style-name="Tableau15.E1" office:value-type="string">
            <text:p text:style-name="P32">Résultats</text:p>
          </table:table-cell>
        </table:table-row>
        <table:table-row table:style-name="Tableau15.1">
          <table:table-cell table:style-name="Tableau15.A2" office:value-type="string">
            <text:p text:style-name="P14"><text:span text:style-name="T13">B14</text:span><text:span text:style-name="T13"> - Formation</text:span></text:p>
          </table:table-cell>
          <table:table-cell table:style-name="Tableau15.B2" office:value-type="string">
            <text:p text:style-name="P41">• Nombre de jours de formation annuelle</text:p>
            <text:p text:style-name="P52"/>
            <text:p text:style-name="P40">• Nombre de jours d’accueil de stagiaires</text:p>
            <text:p text:style-name="P40"/>
            <text:p text:style-name="P40">• Nombre <text:s/>de groupes de professionnels ou d’étudiants accueillis</text:p>
          </table:table-cell>
          <table:table-cell table:style-name="Tableau15.B2" office:value-type="string">
            <text:p text:style-name="P57"><text:span text:style-name="T15">• Par jour de formation continue annuelle et par UTH </text:span><text:span text:style-name="T21">(plafonné à 5 points) </text:span><text:span text:style-name="T14">1</text:span></text:p>
            <text:p text:style-name="P34"/>
            <text:p text:style-name="P56"><text:span text:style-name="T15">• Accueil de stagiaires rémunérés (plus de 10 j/an) : </text:span><text:span text:style-name="T14">2</text:span></text:p>
            <text:p text:style-name="P34"/>
            <text:p text:style-name="P43">• Accueil de groupes de professionnels</text:p>
            <text:p text:style-name="P56"><text:span text:style-name="T15">(ou d’étudiants).Par groupe </text:span><text:span text:style-name="T21">(limité à 2 points) : </text:span><text:span text:style-name="T14">1</text:span></text:p>
            <text:p text:style-name="P30"/>
          </table:table-cell>
          <table:table-cell table:style-name="Tableau15.B2" office:value-type="string">
            <text:p text:style-name="P37"/>
          </table:table-cell>
          <table:table-cell table:style-name="Tableau15.E2" office:value-type="string">
            <text:p text:style-name="P32">/ 6</text:p>
          </table:table-cell>
        </table:table-row>
        <table:table-row table:style-name="Tableau15.1">
          <table:table-cell table:style-name="Tableau15.A2" office:value-type="string">
            <text:p text:style-name="P57"><text:span text:style-name="T13">B15</text:span><text:span text:style-name="T13"> - Intensité</text:span></text:p>
            <text:p text:style-name="P38">de travail</text:p>
            <text:p text:style-name="P30"/>
          </table:table-cell>
          <table:table-cell table:style-name="Tableau15.B2" office:value-type="string">
            <text:p text:style-name="P41">• Nombre de semaines par an où l’agriculteur (trice) se sent surchargé(e). A dire d’agriculteur (ici sont pris en compte les salariés)</text:p>
          </table:table-cell>
          <table:table-cell table:style-name="Tableau15.B2" office:value-type="string">
            <text:p text:style-name="P57"><text:span text:style-name="T15">•Nombre de semaines par an où l’agriculteur se sent surchargé : </text:span><text:span text:style-name="T14">7</text:span></text:p>
            <text:p text:style-name="P43">– 1 point par semaine surchargée</text:p>
            <text:p text:style-name="P30"/>
          </table:table-cell>
          <table:table-cell table:style-name="Tableau15.B2" office:value-type="string">
            <text:p text:style-name="P37"/>
          </table:table-cell>
          <table:table-cell table:style-name="Tableau15.E2" office:value-type="string">
            <text:p text:style-name="P32">/ 7</text:p>
          </table:table-cell>
        </table:table-row>
        <table:table-row table:style-name="Tableau15.4">
          <table:table-cell table:style-name="Tableau15.A2" office:value-type="string">
            <text:p text:style-name="P57"><text:span text:style-name="T13">B16</text:span><text:span text:style-name="T13"> – Qualité de vie</text:span></text:p>
            <text:p text:style-name="P38"/>
          </table:table-cell>
          <table:table-cell table:style-name="Tableau15.B2" office:value-type="string">
            <text:p text:style-name="P41">• Auto-estimation de 0 (très mauvaise) à 6 (très bonne)</text:p>
            <text:p text:style-name="P40"/>
          </table:table-cell>
          <table:table-cell table:style-name="Tableau15.B2" office:value-type="string">
            <text:p text:style-name="P14"><text:span text:style-name="T15">• Auto-estimation de </text:span><text:span text:style-name="T14">0 à 6</text:span></text:p>
          </table:table-cell>
          <table:table-cell table:style-name="Tableau15.B2" office:value-type="string">
            <text:p text:style-name="P37"/>
          </table:table-cell>
          <table:table-cell table:style-name="Tableau15.E2" office:value-type="string">
            <text:p text:style-name="P32">/ 6</text:p>
          </table:table-cell>
        </table:table-row>
        <table:table-row table:style-name="Tableau15.1">
          <table:table-cell table:style-name="Tableau15.A2" office:value-type="string">
            <text:p text:style-name="P57"><text:span text:style-name="T13">B17</text:span><text:span text:style-name="T13"> – Isolement</text:span></text:p>
            <text:p text:style-name="P30"/>
          </table:table-cell>
          <table:table-cell table:style-name="Tableau15.B2" office:value-type="string">
            <text:p text:style-name="P41">• Auto-estimation de 0 à 3 du sentiment d’isolement géographique, social, culturel…</text:p>
            <text:p text:style-name="P40"/>
            <text:p text:style-name="P40"/>
          </table:table-cell>
          <table:table-cell table:style-name="Tableau15.B2" office:value-type="string">
            <text:p text:style-name="P57"><text:span text:style-name="T15">• Auto-estimation de </text:span><text:span text:style-name="T14">0 à 3</text:span></text:p>
            <text:p text:style-name="P43">du sentiment d'isolement géographique, social, culturel…</text:p>
            <text:p text:style-name="P40"/>
          </table:table-cell>
          <table:table-cell table:style-name="Tableau15.B2" office:value-type="string">
            <text:p text:style-name="P37"/>
          </table:table-cell>
          <table:table-cell table:style-name="Tableau15.E2" office:value-type="string">
            <text:p text:style-name="P32">/ 3</text:p>
          </table:table-cell>
        </table:table-row>
        <table:table-row table:style-name="Tableau15.1">
          <table:table-cell table:style-name="Tableau15.A2" office:value-type="string">
            <text:p text:style-name="P57"><text:span text:style-name="T13">B18</text:span><text:span text:style-name="T13"> - Accueil,</text:span></text:p>
            <text:p text:style-name="P38">hygiène et</text:p>
            <text:p text:style-name="P38">sécurité</text:p>
            <text:p text:style-name="P38"/>
            <text:p text:style-name="P63"/>
          </table:table-cell>
          <table:table-cell table:style-name="Tableau15.B2" office:value-type="string">
            <text:p text:style-name="P41">• Qualité d'accueil et d'hébergement de la main-d'œuvre temporaire : noter de 0 à 2 selon estimation</text:p>
            <text:p text:style-name="P40"/>
            <text:p text:style-name="P40">• Sécurité des installations</text:p>
            <text:p text:style-name="P40"/>
            <text:p text:style-name="P40"/>
            <text:p text:style-name="P40">• Local phyto en conformité avec les préconisations réglementaires (cf. site IDEA : http://www.idea.portea.fr/79.0.html)</text:p>
          </table:table-cell>
          <table:table-cell table:style-name="Tableau15.B2" office:value-type="string">
            <text:p text:style-name="P44">• Qualité d’accueil et d’hébergement de la main d’œuvre temporaire :</text:p>
            <text:p text:style-name="P56"><text:span text:style-name="T15">de </text:span><text:span text:style-name="T14">0 à 2 </text:span><text:span text:style-name="T15">selon estimation</text:span></text:p>
            <text:p text:style-name="P43"/>
            <text:p text:style-name="P56"><text:span text:style-name="T15">• Sécurité des installations si contrôle par un organisme certifié : </text:span><text:span text:style-name="T14">1</text:span></text:p>
            <text:p text:style-name="P34"/>
            <text:p text:style-name="P56"><text:span text:style-name="T15">• Local de stockage des pesticides conforme aux préconisations réglementaires : </text:span><text:span text:style-name="T14">1</text:span></text:p>
            <text:p text:style-name="P34"/>
            <text:p text:style-name="P43"/>
          </table:table-cell>
          <table:table-cell table:style-name="Tableau15.B2" office:value-type="string">
            <text:p text:style-name="P41"><text:s/></text:p>
          </table:table-cell>
          <table:table-cell table:style-name="Tableau15.E2" office:value-type="string">
            <text:p text:style-name="P32">/ 4</text:p>
          </table:table-cell>
        </table:table-row>
        <table:table-row table:style-name="Tableau15.7">
          <table:table-cell table:style-name="Tableau15.A1" table:number-columns-spanned="4" office:value-type="string">
            <text:h text:style-name="P99" text:outline-level="1">ETHIQUE ET DEVELOPPEMENT HUMAIN</text:h>
          </table:table-cell>
          <table:covered-table-cell/>
          <table:covered-table-cell/>
          <table:covered-table-cell/>
          <table:table-cell table:style-name="Tableau15.E1" office:value-type="string">
            <text:p text:style-name="P9">/ 34</text:p>
          </table:table-cell>
        </table:table-row>
      </table:table>
      <text:p text:style-name="P81"/>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table:number-columns-spanned="5" office:value-type="string">
            <text:p text:style-name="P29">ÉCHELLE DE DURABILITE ECONOMIQUE</text:p>
          </table:table-cell>
          <table:covered-table-cell/>
          <table:covered-table-cell/>
          <table:covered-table-cell/>
          <table:covered-table-cell/>
        </table:table-row>
        <table:table-row table:style-name="Tableau16.2">
          <table:table-cell table:style-name="Tableau16.A1" table:number-columns-spanned="5" office:value-type="string">
            <text:p text:style-name="P65">VIABILITÉ (indicateurs C1 à C2)</text:p>
          </table:table-cell>
          <table:covered-table-cell/>
          <table:covered-table-cell/>
          <table:covered-table-cell/>
          <table:covered-table-cell/>
        </table:table-row>
        <table:table-row table:style-name="Tableau16.3">
          <table:table-cell table:style-name="Tableau16.A3" office:value-type="string">
            <text:p text:style-name="P32">Indicateurs</text:p>
          </table:table-cell>
          <table:table-cell table:style-name="Tableau16.A3" office:value-type="string">
            <text:p text:style-name="P32">Critères</text:p>
          </table:table-cell>
          <table:table-cell table:style-name="Tableau16.A3" office:value-type="string">
            <text:p text:style-name="P32">Modes de calcul</text:p>
          </table:table-cell>
          <table:table-cell table:style-name="Tableau16.A3" office:value-type="string">
            <text:p text:style-name="P32">Caractéristiques de l’exploitation </text:p>
          </table:table-cell>
          <table:table-cell table:style-name="Tableau16.A1" office:value-type="string">
            <text:p text:style-name="P32">Résultats </text:p>
          </table:table-cell>
        </table:table-row>
        <table:table-row table:style-name="Tableau16.4">
          <table:table-cell table:style-name="Tableau16.A4" office:value-type="string">
            <text:p text:style-name="P39">C1 - Viabilité</text:p>
            <text:p text:style-name="P38">économique</text:p>
            <text:p text:style-name="P17"/>
            <text:p text:style-name="P7"/>
          </table:table-cell>
          <table:table-cell table:style-name="Tableau16.B4" office:value-type="string">
            <text:p text:style-name="P3">• VE= (EBE – BF) / UTH non salariée : à calculer</text:p>
            <text:p text:style-name="P40">BF= besoin de financement</text:p>
            <text:p text:style-name="P40">=1/2amortissement + annuités</text:p>
            <text:p text:style-name="P40">(moyenne des 3 dernières années)</text:p>
            <text:p text:style-name="P40"/>
            <text:p text:style-name="P48">UTH: ne pas compter les</text:p>
            <text:p text:style-name="P48">salariés ni associés rémunérés</text:p>
            <text:p text:style-name="P48">mais intégrer le travail</text:p>
            <text:p text:style-name="P47">effectué par la famille.</text:p>
            <text:p text:style-name="P47"/>
            <text:p text:style-name="P47">Réintégrer dans l’EBE la rémunération des associés</text:p>
          </table:table-cell>
          <table:table-cell table:style-name="Tableau16.B4" office:value-type="string">
            <text:p text:style-name="P44">• Viabilité économique (VE) :</text:p>
            <text:p text:style-name="P43">VE = (EBE – BF) / UTH non-salariée</text:p>
            <text:p text:style-name="P56"><text:span text:style-name="T15">VE: Moins de 1 Smic annuel net : </text:span><text:span text:style-name="T14">0</text:span></text:p>
            <text:p text:style-name="P56"><text:span text:style-name="T15">- de 1 à 1,1 Smic : </text:span><text:span text:style-name="T14">1</text:span></text:p>
            <text:p text:style-name="P56"><text:span text:style-name="T15">- de 1,1 à 1,2 Smic : </text:span><text:span text:style-name="T14">2</text:span></text:p>
            <text:p text:style-name="P56"><text:span text:style-name="T15">- de 1,2 à 1,3 Smic : </text:span><text:span text:style-name="T14">5</text:span></text:p>
            <text:p text:style-name="P56"><text:span text:style-name="T15">- de 1,4 à 1,5 Smic : </text:span><text:span text:style-name="T14">8</text:span></text:p>
            <text:p text:style-name="P56"><text:span text:style-name="T15">- de 1,5 à 1,6 Smic : </text:span><text:span text:style-name="T14">10</text:span></text:p>
            <text:p text:style-name="P56"><text:span text:style-name="T15">- de 1,7 à 1,9 Smic : </text:span><text:span text:style-name="T14">12</text:span></text:p>
            <text:p text:style-name="P56"><text:span text:style-name="T15">- de 1,9 à 2,2 Smic : </text:span><text:span text:style-name="T14">14</text:span></text:p>
            <text:p text:style-name="P56"><text:span text:style-name="T15">- de 2,2 à 2,6 Smic : </text:span><text:span text:style-name="T14">16</text:span></text:p>
            <text:p text:style-name="P56"><text:span text:style-name="T15">- de 2,6 à 2,8 Smic : </text:span><text:span text:style-name="T14">18</text:span></text:p>
            <text:p text:style-name="P56"><text:span text:style-name="T15">- de 2,8 à 3 Smic : </text:span><text:span text:style-name="T14">19</text:span></text:p>
            <text:p text:style-name="Standard"><text:span text:style-name="T15">- Plus de 3 Smic : </text:span><text:span text:style-name="T14">20</text:span></text:p>
          </table:table-cell>
          <table:table-cell table:style-name="Tableau16.B4" office:value-type="string">
            <text:p text:style-name="P37"/>
          </table:table-cell>
          <table:table-cell table:style-name="Tableau16.E4" office:value-type="string">
            <text:p text:style-name="P32">/ 20</text:p>
          </table:table-cell>
        </table:table-row>
        <table:table-row table:style-name="Tableau16.3">
          <table:table-cell table:style-name="Tableau16.A4" office:value-type="string">
            <text:p text:style-name="P39">C2 - Taux de</text:p>
            <text:p text:style-name="P38">spécialisation</text:p>
            <text:p text:style-name="P38">économique</text:p>
            <text:p text:style-name="P67"/>
            <text:p text:style-name="P10"/>
          </table:table-cell>
          <table:table-cell table:style-name="Tableau16.B4" office:value-type="string">
            <text:p text:style-name="P41">• Quelle est la part du chiffre d’affaire de la plus importante production <text:s/>ou du plus important métier ?</text:p>
            <text:p text:style-name="P40">• Part du chiffre d’affaire achetée par le plus gros client</text:p>
            <text:p text:style-name="P40">• Atelier en intégration ou travail à façon</text:p>
            <text:p text:style-name="P40"/>
            <text:p text:style-name="Standard"/>
          </table:table-cell>
          <table:table-cell table:style-name="Tableau16.C5" office:value-type="string">
            <text:p text:style-name="P44">• La plus importante production ou le principal métier génèrent (hors primes et subventions) :</text:p>
            <text:p text:style-name="P56"><text:span text:style-name="T15">- moins de 25 % du CA: </text:span><text:span text:style-name="T14">8</text:span></text:p>
            <text:p text:style-name="P56"><text:span text:style-name="T15">- entre 25 et 50 % du CA: </text:span><text:span text:style-name="T14">4</text:span></text:p>
            <text:p text:style-name="P56"><text:span text:style-name="T15">- entre 50 et 80 % du CA: </text:span><text:span text:style-name="T14">2</text:span></text:p>
            <text:p text:style-name="P56"><text:span text:style-name="T15">- plus de 80 % du CA: </text:span><text:span text:style-name="T14">0</text:span></text:p>
            <text:p text:style-name="P43">• Le plus important client achète (hors primes et subventions) :</text:p>
            <text:p text:style-name="P56"><text:span text:style-name="T15">- moins de 25 % du CA: </text:span><text:span text:style-name="T14">4</text:span></text:p>
            <text:p text:style-name="P56"><text:span text:style-name="T15">- de 25 à 50 % du CA: </text:span><text:span text:style-name="T14">2</text:span></text:p>
            <text:p text:style-name="P56"><text:span text:style-name="T15">- plus de 50 % du CA: </text:span><text:span text:style-name="T14">0</text:span></text:p>
            <text:p text:style-name="P43">• Si atelier en intégration</text:p>
            <text:p text:style-name="P56"><text:span text:style-name="T15">ou travail à façon: </text:span><text:span text:style-name="T14">– 2</text:span></text:p>
            <text:p text:style-name="P30"/>
          </table:table-cell>
          <table:table-cell table:style-name="Tableau16.B4" office:value-type="string">
            <text:p text:style-name="P37"/>
          </table:table-cell>
          <table:table-cell table:style-name="Tableau16.E4" office:value-type="string">
            <text:p text:style-name="P32">/ 10 </text:p>
          </table:table-cell>
        </table:table-row>
        <table:table-row table:style-name="Tableau16.6">
          <table:table-cell table:style-name="Tableau16.A3" table:number-columns-spanned="4" office:value-type="string">
            <text:h text:style-name="P100" text:outline-level="1">VIABILITE</text:h>
          </table:table-cell>
          <table:covered-table-cell/>
          <table:covered-table-cell/>
          <table:covered-table-cell/>
          <table:table-cell table:style-name="Tableau16.A1" office:value-type="string">
            <text:p text:style-name="P32">/ 30</text:p>
          </table:table-cell>
        </table:table-row>
      </table:table>
      <text:p text:style-name="P82"/>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table:number-columns-spanned="5" office:value-type="string">
            <text:p text:style-name="P65">INDÉPENDANCE (indicateurs C3 à C4)</text:p>
          </table:table-cell>
          <table:covered-table-cell/>
          <table:covered-table-cell/>
          <table:covered-table-cell/>
          <table:covered-table-cell/>
        </table:table-row>
        <table:table-row table:style-name="Tableau17.2">
          <table:table-cell table:style-name="Tableau17.A2" office:value-type="string">
            <text:p text:style-name="P32">Indicateurs</text:p>
          </table:table-cell>
          <table:table-cell table:style-name="Tableau17.A2" office:value-type="string">
            <text:p text:style-name="P32">Critères</text:p>
          </table:table-cell>
          <table:table-cell table:style-name="Tableau17.A2" office:value-type="string">
            <text:p text:style-name="P32">Modes de calcul</text:p>
          </table:table-cell>
          <table:table-cell table:style-name="Tableau17.A2" office:value-type="string">
            <text:p text:style-name="P32">Caractéristiques de l’exploitation </text:p>
          </table:table-cell>
          <table:table-cell table:style-name="Tableau17.A1" office:value-type="string">
            <text:p text:style-name="P32">Résultats </text:p>
          </table:table-cell>
        </table:table-row>
        <table:table-row table:style-name="Tableau17.3">
          <table:table-cell table:style-name="Tableau17.A3" office:value-type="string">
            <text:p text:style-name="P39">C3 - Autonomie</text:p>
            <text:p text:style-name="P38">financière</text:p>
            <text:p text:style-name="P7"/>
          </table:table-cell>
          <table:table-cell table:style-name="Tableau17.B3" office:value-type="string">
            <text:p text:style-name="P41">• Calculer <text:s/>la dépendance financière :</text:p>
            <text:p text:style-name="P40">DF= (annuités + Frais financiers à Court Terme) / EBE</text:p>
            <text:p text:style-name="P40">(inclure les annuités privées liées à l’exploitation, foncier exclu sauf acquisition indispensable)</text:p>
            <text:p text:style-name="Standard"/>
            <text:p text:style-name="Standard"/>
            <text:p text:style-name="Standard"/>
            <text:p text:style-name="Standard"/>
          </table:table-cell>
          <table:table-cell table:style-name="Tableau17.B3" office:value-type="string">
            <text:p text:style-name="P44">• Dépendance financière (DF) :</text:p>
            <text:p text:style-name="P43">DF = ∑ (Annuités + frais financier CT) / EBE</text:p>
            <text:p text:style-name="P43">DF :</text:p>
            <text:p text:style-name="P43"/>
            <text:p text:style-name="P56"><text:span text:style-name="T15">- inférieure à 20 %: </text:span><text:span text:style-name="T14">15</text:span></text:p>
            <text:p text:style-name="P56"><text:span text:style-name="T15">- comprise entre 20 et 25 %: </text:span><text:span text:style-name="T14">12</text:span></text:p>
            <text:p text:style-name="P56"><text:span text:style-name="T15">- comprise entre 25 et 30 %: </text:span><text:span text:style-name="T14">9</text:span></text:p>
            <text:p text:style-name="P56"><text:span text:style-name="T15">- comprise entre 30 et 35 %: </text:span><text:span text:style-name="T14">6</text:span></text:p>
            <text:p text:style-name="P56"><text:span text:style-name="T15">- comprise entre 35 et 40 %: </text:span><text:span text:style-name="T14">3</text:span></text:p>
            <text:p text:style-name="Standard"><text:span text:style-name="T15">- supérieure à 40 %: </text:span><text:span text:style-name="T14">0</text:span></text:p>
            <text:p text:style-name="P33"/>
            <text:p text:style-name="P33"/>
            <text:p text:style-name="P30"/>
          </table:table-cell>
          <table:table-cell table:style-name="Tableau17.B3" office:value-type="string">
            <text:p text:style-name="P14"/>
          </table:table-cell>
          <table:table-cell table:style-name="Tableau17.E3" office:value-type="string">
            <text:p text:style-name="P32"><text:s/>/15</text:p>
          </table:table-cell>
        </table:table-row>
        <table:table-row table:style-name="Tableau17.2">
          <table:table-cell table:style-name="Tableau17.A3" office:value-type="string">
            <text:p text:style-name="P39">C4 - Sensibilité</text:p>
            <text:p text:style-name="P38">aux aides et aux</text:p>
            <text:p text:style-name="P38">quotas</text:p>
            <text:p text:style-name="P17"/>
            <text:p text:style-name="P7"/>
          </table:table-cell>
          <table:table-cell table:style-name="Tableau17.B3" office:value-type="string">
            <text:p text:style-name="P41">• Calculer la sensibilité aux aides :<text:line-break/>SA= Σaides /EBE</text:p>
            <text:p text:style-name="P24">Aides prises en compte (premier pilier) <text:s/></text:p>
            <text:p text:style-name="P22">DPU normaux (couplés ou non)</text:p>
            <text:p text:style-name="P22">DPU Jachères</text:p>
            <text:p text:style-name="P22">Aides couplées</text:p>
            <text:p text:style-name="P22">Aides spécifiques (ACE, Protéine, Blé dur…)</text:p>
            <text:p text:style-name="P22"/>
            <text:p text:style-name="P24">Aides non prises en compte (deuxième pilier)</text:p>
            <text:p text:style-name="P22">Aides régionales ou départementales, ainsi que les</text:p>
            <text:p text:style-name="P22"><text:s/>CAD, MAE, ICHN et PHAE, aides au boisement de terres agricoles.</text:p>
          </table:table-cell>
          <table:table-cell table:style-name="Tableau17.C4" office:value-type="string">
            <text:p text:style-name="P44">• Sensibilité aux aides (SA) :</text:p>
            <text:p text:style-name="P43">SA = ∑ aides / EBE</text:p>
            <text:p text:style-name="P43"/>
            <text:p text:style-name="P43">SA :</text:p>
            <text:p text:style-name="P56"><text:span text:style-name="T15">- inférieure à 20 %: </text:span><text:span text:style-name="T14">10</text:span></text:p>
            <text:p text:style-name="P56"><text:span text:style-name="T15">- comprise entre 20 et 40 %: </text:span><text:span text:style-name="T14">8</text:span></text:p>
            <text:p text:style-name="P56"><text:span text:style-name="T15">- comprise entre 40 et 60 %: </text:span><text:span text:style-name="T14">6</text:span></text:p>
            <text:p text:style-name="P56"><text:span text:style-name="T14">- </text:span><text:span text:style-name="T16">comprise entre 60 et 80%</text:span><text:span text:style-name="T14"> : 4</text:span></text:p>
            <text:p text:style-name="P56"><text:span text:style-name="T15">- comprise entre 80 et 100 %: </text:span><text:span text:style-name="T14">2</text:span></text:p>
            <text:p text:style-name="P56"><text:span text:style-name="T15">- supérieure à 100 %: </text:span><text:span text:style-name="T14">0</text:span></text:p>
            <text:p text:style-name="P31"/>
          </table:table-cell>
          <table:table-cell table:style-name="Tableau17.B3" office:value-type="string">
            <text:p text:style-name="P37"/>
          </table:table-cell>
          <table:table-cell table:style-name="Tableau17.E3" office:value-type="string">
            <text:p text:style-name="P32"><text:s/>/ 10</text:p>
          </table:table-cell>
        </table:table-row>
        <table:table-row table:style-name="Tableau17.5">
          <table:table-cell table:style-name="Tableau17.A2" table:number-columns-spanned="4" office:value-type="string">
            <text:h text:style-name="P100" text:outline-level="1">INDEPENDANCE</text:h>
          </table:table-cell>
          <table:covered-table-cell/>
          <table:covered-table-cell/>
          <table:covered-table-cell/>
          <table:table-cell table:style-name="Tableau17.A1" office:value-type="string">
            <text:p text:style-name="P32">/ 25</text:p>
          </table:table-cell>
        </table:table-row>
      </table:table>
      <text:p text:style-name="P12"/>
      <text:p text:style-name="P82"/>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table:number-columns-spanned="5" office:value-type="string">
            <text:p text:style-name="P65">TRANSMISSIBILITÉ (indicateur C5) </text:p>
          </table:table-cell>
          <table:covered-table-cell/>
          <table:covered-table-cell/>
          <table:covered-table-cell/>
          <table:covered-table-cell/>
        </table:table-row>
        <table:table-row table:style-name="Tableau18.2">
          <table:table-cell table:style-name="Tableau18.A2" office:value-type="string">
            <text:p text:style-name="P32">Indicateurs</text:p>
          </table:table-cell>
          <table:table-cell table:style-name="Tableau18.A2" office:value-type="string">
            <text:p text:style-name="P32">Critères</text:p>
          </table:table-cell>
          <table:table-cell table:style-name="Tableau18.A2" office:value-type="string">
            <text:p text:style-name="P32">Modes de calcul</text:p>
          </table:table-cell>
          <table:table-cell table:style-name="Tableau18.A2" office:value-type="string">
            <text:p text:style-name="P32">Caractéristiques de l’exploitation </text:p>
          </table:table-cell>
          <table:table-cell table:style-name="Tableau18.A1" office:value-type="string">
            <text:p text:style-name="P32">Résultats </text:p>
          </table:table-cell>
        </table:table-row>
        <table:table-row table:style-name="Tableau18.3">
          <table:table-cell table:style-name="Tableau18.A3" office:value-type="string">
            <text:p text:style-name="P39">C5 -</text:p>
            <text:p text:style-name="P38">Transmissibilité</text:p>
            <text:p text:style-name="P38">économique</text:p>
            <text:p text:style-name="P17"/>
            <text:p text:style-name="P7"/>
          </table:table-cell>
          <table:table-cell table:style-name="Tableau18.B3" office:value-type="string">
            <text:p text:style-name="P41">• Calculer la transmissibilité :<text:line-break/>T= Capital/UTH non salariés sauf associés</text:p>
            <text:p text:style-name="P95"><text:span text:style-name="T10">Utiliser </text:span><text:span text:style-name="T8">la valeur de négociation (valeur potentielle de vente à dire d’exploitant ou d’expert) ou à défaut <text:s/></text:span><text:span text:style-name="T10">la valeur comptable du capital d’exploitation</text:span></text:p>
            <text:p text:style-name="P97"/>
            <text:p text:style-name="P95"><text:span text:style-name="T10"><text:s/>Capital d'exploitation = Total valeur de l’actif hors foncier sauf si achat foncier </text:span><text:span text:style-name="T35"><text:s/></text:span><text:span text:style-name="T10">inévitable</text:span><text:span text:style-name="T35"> </text:span></text:p>
            <text:p text:style-name="P23"/>
            <text:p text:style-name="P23">UTH non salariées</text:p>
          </table:table-cell>
          <table:table-cell table:style-name="Tableau18.B3" office:value-type="string">
            <text:p text:style-name="P44">• Transmissibilité = Capital d’exploitation / UTH non-salariés</text:p>
            <text:p text:style-name="P43">Transmissibilité : </text:p>
            <text:p text:style-name="P94"><text:span text:style-name="T15">- inférieure à 80 k€/UTH: </text:span><text:span text:style-name="T14">20</text:span></text:p>
            <text:p text:style-name="P94"><text:span text:style-name="T15">- comprise entre 80 et 90 k€: </text:span><text:span text:style-name="T14">18</text:span></text:p>
            <text:p text:style-name="P94"><text:span text:style-name="T15">- comprise entre 90 K€ et 100 k€: </text:span><text:span text:style-name="T14">16</text:span></text:p>
            <text:p text:style-name="P94"><text:span text:style-name="T15">- comprise entre 100 et 120 k€: </text:span><text:span text:style-name="T14">14</text:span></text:p>
            <text:p text:style-name="P94"><text:span text:style-name="T15">- comprise entre 120 et 140 k€: </text:span><text:span text:style-name="T14">12</text:span></text:p>
            <text:p text:style-name="P94"><text:span text:style-name="T15">- comprise entre 140 et 160 k€: </text:span><text:span text:style-name="T14">10</text:span></text:p>
            <text:p text:style-name="P94"><text:span text:style-name="T15">- comprise entre 160 et 200 k€: </text:span><text:span text:style-name="T14">8</text:span></text:p>
            <text:p text:style-name="P94"><text:span text:style-name="T15">- comprise entre 200 et 250 k€: </text:span><text:span text:style-name="T14">6</text:span></text:p>
            <text:p text:style-name="P94"><text:span text:style-name="T15">- comprise entre 250 et 350 k€: </text:span><text:span text:style-name="T14">4</text:span></text:p>
            <text:p text:style-name="P94"><text:span text:style-name="T15">- comprise entre 350 et 500 k€: </text:span><text:span text:style-name="T14">2</text:span></text:p>
            <text:p text:style-name="P70"><text:span text:style-name="T15"><text:s text:c="8"/>- supérieure à 500 k€: <text:s text:c="16"/></text:span><text:span text:style-name="T14">0</text:span><text:span text:style-name="T15"><text:tab/></text:span></text:p>
          </table:table-cell>
          <table:table-cell table:style-name="Tableau18.B3" office:value-type="string">
            <text:p text:style-name="P37"/>
          </table:table-cell>
          <table:table-cell table:style-name="Tableau18.E3" office:value-type="string">
            <text:p text:style-name="P32">/ 20</text:p>
          </table:table-cell>
        </table:table-row>
        <table:table-row table:style-name="Tableau18.4">
          <table:table-cell table:style-name="Tableau18.A2" table:number-columns-spanned="4" office:value-type="string">
            <text:h text:style-name="P101" text:outline-level="1">TRANSMISSIBILITÉ </text:h>
          </table:table-cell>
          <table:covered-table-cell/>
          <table:covered-table-cell/>
          <table:covered-table-cell/>
          <table:table-cell table:style-name="Tableau18.A1" office:value-type="string">
            <text:p text:style-name="P32">/ 20</text:p>
          </table:table-cell>
        </table:table-row>
        <table:table-row table:style-name="Tableau18.1">
          <table:table-cell table:style-name="Tableau18.A1" table:number-columns-spanned="5" office:value-type="string">
            <text:p text:style-name="P65">EFFICIENCE (indicateur C6) </text:p>
          </table:table-cell>
          <table:covered-table-cell/>
          <table:covered-table-cell/>
          <table:covered-table-cell/>
          <table:covered-table-cell/>
        </table:table-row>
        <table:table-row table:style-name="Tableau18.2">
          <table:table-cell table:style-name="Tableau18.A2" office:value-type="string">
            <text:p text:style-name="P32">Indicateurs</text:p>
          </table:table-cell>
          <table:table-cell table:style-name="Tableau18.A2" office:value-type="string">
            <text:p text:style-name="P32">Critères</text:p>
          </table:table-cell>
          <table:table-cell table:style-name="Tableau18.A2" office:value-type="string">
            <text:p text:style-name="P32">Modes de calcul</text:p>
          </table:table-cell>
          <table:table-cell table:style-name="Tableau18.A2" office:value-type="string">
            <text:p text:style-name="P32">Caractéristiques de l’exploitation </text:p>
          </table:table-cell>
          <table:table-cell table:style-name="Tableau18.A1" office:value-type="string">
            <text:p text:style-name="P32">Résultats </text:p>
          </table:table-cell>
        </table:table-row>
        <table:table-row table:style-name="Tableau18.7">
          <table:table-cell table:style-name="Tableau18.A3" office:value-type="string">
            <text:p text:style-name="P39">C6 - Efficience</text:p>
            <text:p text:style-name="P38">du processus</text:p>
            <text:p text:style-name="P38">productif</text:p>
            <text:p text:style-name="P17"/>
            <text:p text:style-name="P7"/>
          </table:table-cell>
          <table:table-cell table:style-name="Tableau18.B3" office:value-type="string">
            <text:p text:style-name="P41">• Calculer l’efficience :<text:line-break/>E = (Produits – intrants) /Produits</text:p>
            <text:p text:style-name="P46">(produits hors primes PAC)</text:p>
            <text:p text:style-name="P19">Intrants = montant des consommables <text:s/>(énergie, eau, engrais, pesticides, semences, aliments du bétail, médicaments, intrants des ateliers de transformation...) <text:s/>frais de MO temporaire spécifique <text:s/>et travaux par tiers relatifs à la production</text:p>
            <text:p text:style-name="P19">Produit : montant des ventes hors primes</text:p>
          </table:table-cell>
          <table:table-cell table:style-name="Tableau18.B3" office:value-type="string">
            <text:p text:style-name="P44">• Efficience = (Produit – Intrants) /Produit</text:p>
            <text:p text:style-name="P43">Efficience :</text:p>
            <text:p text:style-name="P56"><text:span text:style-name="T9">- inférieure à 10 %: </text:span><text:span text:style-name="T7">0</text:span></text:p>
            <text:p text:style-name="P56"><text:span text:style-name="T9">- comprise entre 10 et 20 %:</text:span><text:span text:style-name="T7">3</text:span></text:p>
            <text:p text:style-name="P56"><text:span text:style-name="T9">- comprise entre 20 et 30 %:</text:span><text:span text:style-name="T7">6</text:span></text:p>
            <text:p text:style-name="P56"><text:span text:style-name="T9">- comprise entre 30 et 40 %:</text:span><text:span text:style-name="T7">9</text:span></text:p>
            <text:p text:style-name="P56"><text:span text:style-name="T9">- comprise entre 40 et 50 %:</text:span><text:span text:style-name="T7">12</text:span></text:p>
            <text:p text:style-name="P56"><text:span text:style-name="T9">- comprise entre 50 et 60 %:</text:span><text:span text:style-name="T7">15</text:span></text:p>
            <text:p text:style-name="P56"><text:span text:style-name="T9">- comprise entre 60 et 70 %:</text:span><text:span text:style-name="T7">18</text:span></text:p>
            <text:p text:style-name="P56"><text:span text:style-name="T9">- comprise entre 70 et 80 %:</text:span><text:span text:style-name="T7">21</text:span></text:p>
            <text:p text:style-name="P56"><text:span text:style-name="T9">- comprise entre 80 et 90 %:</text:span><text:span text:style-name="T7">24</text:span></text:p>
            <text:p text:style-name="Standard"><text:span text:style-name="T9">- supérieure à 90 %: </text:span><text:span text:style-name="T7">25</text:span></text:p>
          </table:table-cell>
          <table:table-cell table:style-name="Tableau18.B3" office:value-type="string">
            <text:p text:style-name="P37"/>
          </table:table-cell>
          <table:table-cell table:style-name="Tableau18.E3" office:value-type="string">
            <text:p text:style-name="P32">/ 25</text:p>
          </table:table-cell>
        </table:table-row>
        <table:table-row table:style-name="Tableau18.8">
          <table:table-cell table:style-name="Tableau18.A2" table:number-columns-spanned="4" office:value-type="string">
            <text:h text:style-name="P101" text:outline-level="1">EFFICIENCE</text:h>
          </table:table-cell>
          <table:covered-table-cell/>
          <table:covered-table-cell/>
          <table:covered-table-cell/>
          <table:table-cell table:style-name="Tableau18.A1" office:value-type="string">
            <text:p text:style-name="P32">/ 2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autospace="none"/>
      <style:text-properties style:font-name="Arial" fo:font-size="14pt" style:font-size-asian="14pt" style:font-name-complex="Arial" style:font-size-complex="14pt"/>
    </style:style>
    <style:style style:name="Heading_20_3" style:display-name="Heading 3" style:family="paragraph" style:parent-style-name="Standard" style:next-style-name="Standard" style:list-style-name="" style:class="text">
      <style:paragraph-properties fo:margin-left="0cm" fo:margin-right="0cm" fo:text-indent="0cm" style:auto-text-indent="false" fo:keep-with-next="always"/>
      <style:text-properties fo:font-size="10pt" style:text-underline-style="solid" style:text-underline-width="auto" style:text-underline-color="font-color" style:font-size-asian="10pt" style:font-size-complex="10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11pt" fo:font-weight="bold" style:font-size-asian="11pt" style:font-weight-asian="bold" style:font-size-complex="11pt" style:font-weight-complex="bold"/>
    </style:style>
    <style:style style:name="Commentaire" style:family="paragraph" style:parent-style-name="Standard">
      <style:paragraph-properties style:text-autospace="none" style:punctuation-wrap="simple" style:vertical-align="baseline"/>
      <style:text-properties style:font-name="Tms Rmn"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Corps_20_de_20_texte_20_2" style:display-name="Corps de texte 2" style:family="paragraph" style:parent-style-name="Standard">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3" style:display-name="Corps de texte 3" style:family="paragraph" style:parent-style-name="Standard">
      <style:text-properties fo:color="#ff0000"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Times New Roman" fo:font-weight="normal" style:font-name-asian="Times New Roman" style:font-weight-asian="normal"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4" style:family="text">
      <style:text-properties style:font-name="Courier New" style:font-name-complex="Courier New"/>
    </style:style>
    <style:style style:name="WW8Num14z5"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Times New Roman" style:font-name-asian="Times New Roman" style:font-name-complex="Times New Roman"/>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style:font-name="Symbol"/>
    </style:style>
    <style:style style:name="WW8Num18z1" style:family="text">
      <style:text-properties style:font-name="Times New Roman" style:font-name-asian="Times New Roman" style:font-name-complex="Times New Roman"/>
    </style:style>
    <style:style style:name="WW8Num18z4" style:family="text">
      <style:text-properties style:font-name="Courier New" style:font-name-complex="Courier New"/>
    </style:style>
    <style:style style:name="WW8Num18z5"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fo:color="#000000"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cm" fo:text-indent="-0.499cm" fo:margin-left="0.499cm"/>
        </style:list-level-properties>
        <style:text-properties style:font-name="Symbol"/>
      </text:list-level-style-bullet>
      <text:list-level-style-number text:level="2" text:style-name="WW8Num1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1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1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1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1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1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1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667cm" fo:text-indent="-0.635cm" fo:margin-left="2.66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77cm" fo:text-indent="-0.635cm" fo:margin-left="6.47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87cm" fo:text-indent="-0.635cm" fo:margin-left="10.28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3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3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3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3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3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3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3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3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5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5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5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5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5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5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5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5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cm" fo:text-indent="-0.499cm" fo:margin-left="0.499cm"/>
        </style:list-level-properties>
        <style:text-properties style:font-name="Symbol"/>
      </text:list-level-style-bullet>
      <text:list-level-style-number text:level="2" text:style-name="WW8Num6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6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6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6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6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6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6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8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8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8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8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8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8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8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8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01cm" fo:text-indent="-0.4cm" fo:margin-left="2.70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3cm" fo:text-indent="-0.499cm" fo:margin-left="0.499cm"/>
        </style:list-level-properties>
        <style:text-properties style:font-name="Symbol"/>
      </text:list-level-style-bullet>
      <text:list-level-style-number text:level="2" text:style-name="WW8Num13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13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13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13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13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13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13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13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0.24cm" fo:text-indent="-0.635cm" fo:margin-left="0.24cm"/>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0.4cm" fo:text-indent="-0.499cm" fo:margin-left="0.6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78cm" fo:text-indent="-0.635cm" fo:margin-left="2.7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4.05cm" fo:text-indent="-0.635cm" fo:margin-left="4.05cm"/>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59cm" fo:text-indent="-0.635cm" fo:margin-left="6.5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7.86cm" fo:text-indent="-0.635cm" fo:margin-left="7.86cm"/>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0.24cm" fo:text-indent="-0.635cm" fo:margin-left="0.24cm"/>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0.4cm" fo:text-indent="-0.499cm" fo:margin-left="0.6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2.78cm" fo:text-indent="-0.635cm" fo:margin-left="2.7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4.05cm" fo:text-indent="-0.635cm" fo:margin-left="4.05cm"/>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59cm" fo:text-indent="-0.635cm" fo:margin-left="6.5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7.86cm" fo:text-indent="-0.635cm" fo:margin-left="7.86cm"/>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0.24cm" fo:text-indent="-0.635cm" fo:margin-left="0.24cm"/>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0.4cm" fo:text-indent="-0.499cm" fo:margin-left="0.6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78cm" fo:text-indent="-0.635cm" fo:margin-left="2.7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4.05cm" fo:text-indent="-0.635cm" fo:margin-left="4.05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9cm" fo:text-indent="-0.635cm" fo:margin-left="6.5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7.86cm" fo:text-indent="-0.635cm" fo:margin-left="7.86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01cm" fo:text-indent="-0.499cm" fo:margin-left="0.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21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21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21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21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21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21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21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21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1cm" fo:text-indent="-0.499cm" fo:margin-left="0.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23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23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23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23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23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23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23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23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26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26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26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26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26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26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26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26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28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28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28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28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28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28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28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28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29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29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29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29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29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29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29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29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format="">
        <style:list-level-properties text:list-level-position-and-space-mode="label-alignment">
          <style:list-level-label-alignment text:label-followed-by="listtab" fo:text-indent="-0.499cm" fo:margin-left="0.499cm"/>
        </style:list-level-properties>
      </text:list-level-style-number>
      <text:list-level-style-number text:level="2" text:style-name="WW8Num30z1" style:num-prefix="o" style:num-format="">
        <style:list-level-properties text:list-level-position-and-space-mode="label-alignment">
          <style:list-level-label-alignment text:label-followed-by="listtab" fo:text-indent="-0.635cm" fo:margin-left="1.134cm"/>
        </style:list-level-properties>
      </text:list-level-style-number>
      <text:list-level-style-number text:level="3" text:style-name="WW8Num30z2" style:num-prefix="" style:num-format="">
        <style:list-level-properties text:list-level-position-and-space-mode="label-alignment">
          <style:list-level-label-alignment text:label-followed-by="listtab" fo:text-indent="-0.635cm" fo:margin-left="1.769cm"/>
        </style:list-level-properties>
      </text:list-level-style-number>
      <text:list-level-style-number text:level="4" text:style-name="WW8Num30z0" style:num-prefix="" style:num-format="">
        <style:list-level-properties text:list-level-position-and-space-mode="label-alignment">
          <style:list-level-label-alignment text:label-followed-by="listtab" fo:text-indent="-0.635cm" fo:margin-left="2.404cm"/>
        </style:list-level-properties>
      </text:list-level-style-number>
      <text:list-level-style-number text:level="5" text:style-name="WW8Num30z1" style:num-prefix="o" style:num-format="">
        <style:list-level-properties text:list-level-position-and-space-mode="label-alignment">
          <style:list-level-label-alignment text:label-followed-by="listtab" fo:text-indent="-0.635cm" fo:margin-left="3.039cm"/>
        </style:list-level-properties>
      </text:list-level-style-number>
      <text:list-level-style-number text:level="6" text:style-name="WW8Num30z2" style:num-prefix="" style:num-format="">
        <style:list-level-properties text:list-level-position-and-space-mode="label-alignment">
          <style:list-level-label-alignment text:label-followed-by="listtab" fo:text-indent="-0.635cm" fo:margin-left="3.674cm"/>
        </style:list-level-properties>
      </text:list-level-style-number>
      <text:list-level-style-number text:level="7" text:style-name="WW8Num30z0" style:num-prefix="" style:num-format="">
        <style:list-level-properties text:list-level-position-and-space-mode="label-alignment">
          <style:list-level-label-alignment text:label-followed-by="listtab" fo:text-indent="-0.635cm" fo:margin-left="4.309cm"/>
        </style:list-level-properties>
      </text:list-level-style-number>
      <text:list-level-style-number text:level="8" text:style-name="WW8Num30z1" style:num-prefix="o" style:num-format="">
        <style:list-level-properties text:list-level-position-and-space-mode="label-alignment">
          <style:list-level-label-alignment text:label-followed-by="listtab" fo:text-indent="-0.635cm" fo:margin-left="4.944cm"/>
        </style:list-level-properties>
      </text:list-level-style-number>
      <text:list-level-style-number text:level="9" text:style-name="WW8Num30z2" style:num-prefix="" style:num-format="">
        <style:list-level-properties text:list-level-position-and-space-mode="label-alignment">
          <style:list-level-label-alignment text:label-followed-by="listtab" fo:text-indent="-0.635cm" fo:margin-left="5.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1.337cm" fo:text-align="end" style:justify-single-word="false"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53cm" fo:margin-left="0cm" fo:margin-right="0cm" fo:margin-bottom="0.55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char" svg:x="24.13cm" svg:y="-1.173cm" svg:width="3.034cm" svg:height="1.923cm" draw:z-index="28"><draw:image xlink:href="Pictures/10000000000002FC000001E23051D354.jpg" xlink:type="simple" xlink:show="embed" xlink:actuate="onLoad"/></draw:frame><draw:frame draw:style-name="Mfr1" draw:name="images2" text:anchor-type="char" svg:x="-0.954cm" svg:y="-0.339cm" svg:width="2.542cm" svg:height="0.762cm" draw:z-index="20"><draw:image xlink:href="Pictures/100000000000008200000027110094C8.png" xlink:type="simple" xlink:show="embed" xlink:actuate="onLoad"/></draw:frame>Site Internet IDEA <text:a xlink:type="simple" xlink:href="http://www.idea.portea.fr/"><text:span text:style-name="Internet_20_link">http://www.idea.portea.fr</text:span></text:a></text:p>
        <text:p text:style-name="MP1"/>
      </style:header>
      <style:footer>
        <text:p text:style-name="MP2"><text:span text:style-name="Page_20_Number"><text:page-number text:select-page="current">2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cument d'enquête IDEA 3</dc:title>
    <meta:initial-creator>Elodie Colombo</meta:initial-creator>
    <meta:creation-date>2009-06-12T13:53:00</meta:creation-date>
    <dc:creator>CEZ</dc:creator>
    <dc:date>2009-06-12T14:03:29.20</dc:date>
    <meta:print-date>2007-08-16T10:46:00</meta:print-date>
    <meta:editing-cycles>2</meta:editing-cycles>
    <meta:editing-duration>PT00H04M00S</meta:editing-duration>
    <meta:document-statistic meta:character-count="27756" meta:image-count="2" meta:object-count="0" meta:page-count="21" meta:paragraph-count="765" meta:table-count="18" meta:word-count="4944"/>
    <meta:generator>OpenOffice.org/3.0$Win32 OpenOffice.org_project/300m9$Build-9358</meta:generator>
    <meta:user-defined meta:name="_AdHocReviewCycleID" meta:value-type="float">1463693732</meta:user-defined>
    <meta:user-defined meta:name="_AuthorEmail">julie.bertrand@educagri.fr</meta:user-defined>
    <meta:user-defined meta:name="_AuthorEmailDisplayName">Julie BERTRAND</meta:user-defined>
    <meta:user-defined meta:name="_EmailSubject">Tableau IDEA</meta:user-defined>
    <meta:user-defined meta:name="_ReviewingToolsShownOnce"/>
  </office:meta>
</office:document-meta>
</file>